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Jubileum 60 jaar Herbert Vissers College (HVC), periode 17 tot en met 23 december 2021, locatie Noorderdreef 175, 2152 AC te Nieuw-Vennep, zaaknummer 53427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7024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02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02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Jubileum 60 jaar Herbert Vissers College (HVC), periode 17 tot en met 23 december 2021, locatie Noorderdreef 175, 2152 AC te Nieuw-Vennep, zaaknummer 5342743.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7024</meta:user-defined>
    <meta:user-defined meta:name="OVERHEIDop.GmbID/DC.identifier">gmb-2021-377024</meta:user-defined>
    <meta:user-defined meta:name="OVERHEIDop.versieInformatie"/>
  </office:meta>
</office:document-meta>
</file>