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rof. E.M. Meijerslaan 2, eigen parkeerterrein achter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196</text:span>
          </text:p>
            <text:p text:style-name="common-al">Gemeente Amstelveen heeft op 21 oktober 2021 een aanvraag evenementenvergunning ontvangen voor PPD Kerst personeelsfeest op 16 december 2021. De locatie is Prof. E.M. Meijerslaan 2, eigen parkeerterrein achter bedrij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702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2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2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Prof. E.M. Meijerslaan 2, eigen parkeerterrein achter bedrijf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21</meta:user-defined>
    <meta:user-defined meta:name="OVERHEIDop.GmbID/DC.identifier">gmb-2021-377021</meta:user-defined>
    <meta:user-defined meta:name="OVERHEIDop.versieInformatie"/>
  </office:meta>
</office:document-meta>
</file>