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Steupel (kavel 4)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oktober 2021 een aanvraag voor een omgevingsvergunning ontvangen. Dit betreft het bouwen van een villa ter plaatse van de De Steupel (kavel 4) in Reeuwijk. De aanvraag is geregistreerd onder kenmerk 202129422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77020</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020</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020</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De Steupel (kavel 4) in Reeuwijk</meta:user-defined>
    <meta:user-defined meta:name="DCTERMS.W3CDTF/DCTERMS.available">2021-10-26</meta:user-defined>
    <meta:user-defined meta:name="DCTERMS.W3CDTF/OVERHEIDop.jaargang">2021</meta:user-defined>
    <meta:user-defined meta:name="OVERHEIDop.publicationIssue">377020</meta:user-defined>
    <meta:user-defined meta:name="OVERHEIDop.GmbID/DC.identifier">gmb-2021-377020</meta:user-defined>
    <meta:user-defined meta:name="OVERHEIDop.versieInformatie"/>
  </office:meta>
</office:document-meta>
</file>