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B1351 te Naarden (Driftweg)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het aanleggen van een weg tussen de bestaande inrit en het appartementengebouw (rectificatie omschrijving) op locatie Kadastraal perceel B1351 te Naarden (Driftweg). De aanvraag is geregistreerd onder zaaknummer HZ_WABO-21-19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700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0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0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Kadastraal perceel B1351 te Naarden (Driftweg) (rectificatie omschrijving)</meta:user-defined>
    <meta:user-defined meta:name="DCTERMS.W3CDTF/DCTERMS.available">2021-10-26</meta:user-defined>
    <meta:user-defined meta:name="DCTERMS.W3CDTF/OVERHEIDop.jaargang">2021</meta:user-defined>
    <meta:user-defined meta:name="OVERHEIDop.publicationIssue">377009</meta:user-defined>
    <meta:user-defined meta:name="OVERHEIDop.GmbID/DC.identifier">gmb-2021-377009</meta:user-defined>
    <meta:user-defined meta:name="OVERHEIDop.versieInformatie"/>
  </office:meta>
</office:document-meta>
</file>