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67, 2133 DR, realiseren van een opbouw, verzenddatum 25-10-2021, zaaknummer 5175053, olonummer 6329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kagerrak 67, 2133 DR, realiseren van een opbouw, verzenddatum 25-10-2021, zaaknummer 5175053, olonummer 6329799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90</meta:user-defined>
    <meta:user-defined meta:name="OVERHEIDop.GmbID/DC.identifier">gmb-2021-376990</meta:user-defined>
    <meta:user-defined meta:name="OVERHEIDop.versieInformatie"/>
  </office:meta>
</office:document-meta>
</file>