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174965, Albert Schweitzerlaan 14 2641Z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 en bouwen prefabkelder</text:p>
            <text:p text:style-name="common-al">OLO-nummer: 6174965</text:p>
            <text:p text:style-name="common-al">Locatie: Albert Schweitzerlaan 14 2641ZT Pijnacker</text:p>
            <text:p text:style-name="common-al">Datum besluit: 15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9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40</meta:user-defined>
    <meta:user-defined meta:name="DCTERMS.abstract">bouwen uitbouw en bouwen prefabkelder</meta:user-defined>
    <dc:language>nl</dc:language>
    <meta:user-defined meta:name="OVERHEIDop.locatietype/OVERHEIDop.gebiedsmarkering">Punt</meta:user-defined>
    <meta:user-defined meta:name="DC.title">Verleende omgevingsvergunning: 6174965, Albert Schweitzerlaan 14 2641ZT Pijnack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88</meta:user-defined>
    <meta:user-defined meta:name="OVERHEIDop.GmbID/DC.identifier">gmb-2021-376988</meta:user-defined>
    <meta:user-defined meta:name="OVERHEIDop.versieInformatie"/>
  </office:meta>
</office:document-meta>
</file>