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Zoomkade 2 te Deventer (31227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1.2 van de Huisvestingsverordening Deventer een aanvraag van A. Schurer ontvangen voor een omzetting van huisvesting plaatsvindend voor Zoomkade 2 te Deventer.</text:p>
            <text:p text:style-name="al">De aanvraag ligt van 26 oktober 2021 t/m 9 november 2021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9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Aanvraag omzettingsvergunning huisvesting, Zoomkade 2 te Deventer (312272-2021)</meta:user-defined>
    <meta:user-defined meta:name="DCTERMS.W3CDTF/DCTERMS.available">2021-10-26</meta:user-defined>
    <meta:user-defined meta:name="DCTERMS.W3CDTF/OVERHEIDop.jaargang">2021</meta:user-defined>
    <meta:user-defined meta:name="OVERHEIDop.publicationIssue">376987</meta:user-defined>
    <meta:user-defined meta:name="OVERHEIDop.GmbID/DC.identifier">gmb-2021-376987</meta:user-defined>
    <meta:user-defined meta:name="OVERHEIDop.versieInformatie"/>
  </office:meta>
</office:document-meta>
</file>