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428d342-b9a0-4afa-b06f-13ef643aa2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8-3">
      <text:list-level-style-bullet text:bullet-char="-" text:level="1">
        <style:list-level-properties text:min-label-width="10mm"/>
      </text:list-level-style-bullet>
    </text:list-style>
    <text:list-style style:name="id1-3-2-2-1-2-4-18-3-1">
      <text:list-level-style-bullet text:bullet-char="-" text:level="1">
        <style:list-level-properties text:min-label-width="10mm"/>
      </text:list-level-style-bullet>
    </text:list-style>
    <text:list-style style:name="id1-3-2-2-1-2-4-18-3-2">
      <text:list-level-style-bullet text:bullet-char="-" text:level="1">
        <style:list-level-properties text:min-label-width="10mm"/>
      </text:list-level-style-bullet>
    </text:list-style>
    <text:list-style style:name="id1-3-2-2-1-2-4-18-3-3">
      <text:list-level-style-bullet text:bullet-char="-" text:level="1">
        <style:list-level-properties text:min-label-width="10mm"/>
      </text:list-level-style-bullet>
    </text:list-style>
    <text:list-style style:name="id1-3-2-2-1-2-4-18-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style:style style:family="table-column" style:parent-style-name="colspec" style:name="id1-3-2-4-61-5-6-1-1">
      <style:table-column-properties/>
    </style:style>
    <style:style style:family="table-column" style:parent-style-name="colspec" style:name="id1-3-2-4-61-5-6-1-2">
      <style:table-column-properties/>
    </style:style>
    <text:list-style style:name="id1-3-2-4-61-6">
      <text:list-level-style-bullet style:num-suffix=""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5">
      <text:list-level-style-bullet style:num-suffix="" text:bullet-char="​" text:level="1">
        <style:list-level-properties text:min-label-width="10mm"/>
      </text:list-level-style-bullet>
    </text:list-style>
    <text:list-style style:name="id1-3-2-4-62-6">
      <text:list-level-style-bullet style:num-suffix="" text:bullet-char="​" text:level="1">
        <style:list-level-properties text:min-label-width="10mm"/>
      </text:list-level-style-bullet>
    </text:list-style>
    <style:style style:family="table-column" style:parent-style-name="colspec" style:name="id1-3-2-4-62-6-3-1-1">
      <style:table-column-properties/>
    </style:style>
    <style:style style:family="table-column" style:parent-style-name="colspec" style:name="id1-3-2-4-62-6-3-1-2">
      <style:table-column-properties/>
    </style:style>
    <style:style style:family="table-column" style:parent-style-name="colspec" style:name="id1-3-2-4-62-6-3-1-3">
      <style:table-column-properties/>
    </style:style>
    <style:style style:family="table-column" style:parent-style-name="colspec" style:name="id1-3-2-4-62-6-3-1-4">
      <style:table-column-properties/>
    </style:style>
    <text:list-style style:name="id1-3-2-4-62-7">
      <text:list-level-style-bullet style:num-suffix=""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Terschelling 2019, gewijzigd 13 oktober 2021</text:p>
      <text:section text:name="regeling_id1-3-2" text:style-name="regeling">
        <text:section text:name="aanhef_id1-3-2-1" text:style-name="aanhef">
          <text:section text:name="preambule_id1-3-2-1-1" text:style-name="preambule">
            <text:p text:style-name="al">De gemeenteraad van Terschelling</text:p>
            <text:p text:style-name="al">besluit vast te stellen een wijziging van de Huisvestingsverordening Terschelling 2019 (laatst gewijzigd 22 april 2021) en de toelichting bij de verordening.</text:p>
            <text:p text:style-name="al"/>
            <text:p text:style-name="al">De wijzigingen betreffen:</text:p>
            <text:p text:style-name="al"/>
            <text:p text:style-name="al">Verordening:</text:p>
            <text:p text:style-name="al"/>
            <text:p text:style-name="al">Artikel 2 lid 1.a; de huurprijsgrens</text:p>
            <text:p text:style-name="al">Artikel 2 lid 1.b; de koopprijsgrens en de wijze van jaarlijkse indexatie, </text:p>
            <text:p text:style-name="al">Artikel 6 lid 1; bekendmaking aanbod van woonruimte</text:p>
            <text:p text:style-name="al">Artikel 14; aanwijzing vergunningplichtige woonruimte </text:p>
            <text:p text:style-name="al">Artikel 16 lid c; voorwaarden vergunning</text:p>
            <text:p text:style-name="al"/>
            <text:p text:style-name="al">Toelichting: </text:p>
            <text:p text:style-name="al"/>
            <text:p text:style-name="al">Artikel 2 </text:p>
            <text:p text:style-name="al">Artikel 6 </text:p>
            <text:p text:style-name="al">Artikel 14 en</text:p>
            <text:p text:style-name="al">Artikel 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text:number>
                  <text:p text:style-name="al">
                  <text:span text:style-name="nadrukcur">bedrijfsmatige exploitatie</text:span>: de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list-item>
                <text:list-item text:style-override="id1-3-2-2-1-2-4-2">
                  <text:number>-</text:number>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list-item>
                <text:list-item text:style-override="id1-3-2-2-1-2-4-3">
                  <text:number>-</text:number>
                  <text:p text:style-name="al">
                  <text:span text:style-name="nadrukcur">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list-item>
                <text:list-item text:style-override="id1-3-2-2-1-2-4-4">
                  <text:number>-</text:number>
                  <text:p text:style-name="al">
                  <text:span text:style-name="nadrukcur">huishouden</text:span>: een alleenstaande, dan wel twee of meer personen die een duurzame gemeenschappelijke huishouding voeren of willen gaan voeren;</text:p>
                </text:list-item>
                <text:list-item text:style-override="id1-3-2-2-1-2-4-5">
                  <text:number>-</text:number>
                  <text:p text:style-name="al">ingezetene: degene die in de basisregistratie personen van de gemeente Terschelling is opgenomen en feitelijk in de gemeente Terschelling zijn hoofdverblijf heeft in een voor permanente bewoning aangewezen woonruimte;</text:p>
                </text:list-item>
                <text:list-item text:style-override="id1-3-2-2-1-2-4-6">
                  <text:number>-</text:number>
                  <text:p text:style-name="al">
                  <text:span text:style-name="nadrukcur">Inschrijvingsduur</text:span>: periode dat de woningzoekende geregistreerd staat als woningzoekende voor een sociale huurwoning op Terschelling bij het sociaal verhuurbedrijf WoonFriesland en de rechtsvoorgangers van het sociaal verhuurbedrijf WoonFriesland op Terschelling; </text:p>
                </text:list-item>
                <text:list-item text:style-override="id1-3-2-2-1-2-4-7">
                  <text:number>-</text:number>
                  <text:p text:style-name="al">
                  <text:span text:style-name="nadrukcur">inwoning</text:span>: bewoning van een woonruimte die onderdeel uitmaakt van een woonruimte die door een ander huishouden in gebruik is genomen;</text:p>
                </text:list-item>
                <text:list-item text:style-override="id1-3-2-2-1-2-4-8">
                  <text:number>-</text:number>
                  <text:p text:style-name="al">mantelzorg: hulp als bedoeld in artikel 1.1.1 van de Wet maatschappelijke ondersteuning 2015;</text:p>
                </text:list-item>
                <text:list-item text:style-override="id1-3-2-2-1-2-4-9">
                  <text:number>-</text:number>
                  <text:p text:style-name="al">
                  <text:span text:style-name="nadrukcur">middenhuur</text:span>: woningen met een huurprijs tussen de huurtoeslaggrens als bedoeld in artikel 13, eerste lid, onder a, van de Wet op de huurtoeslag en het bedrag als genoemd in artikel 2 lid 1.a;</text:p>
                </text:list-item>
                <text:list-item text:style-override="id1-3-2-2-1-2-4-10">
                  <text:number>-</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list-item>
                <text:list-item text:style-override="id1-3-2-2-1-2-4-11">
                  <text:number>-</text:number>
                  <text:p text:style-name="al">
                  <text:span text:style-name="nadrukcur">permanente bewoning of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list-item>
                <text:list-item text:style-override="id1-3-2-2-1-2-4-12">
                  <text:number>-</text:number>
                  <text:p text:style-name="al">
                  <text:span text:style-name="nadrukcur">volwaardige slaapkamer</text:span>: een slaapkamer die voldoet aan de eisen uit het Bouwbesluit;</text:p>
                </text:list-item>
                <text:list-item text:style-override="id1-3-2-2-1-2-4-13">
                  <text:number>-</text:number>
                  <text:p text:style-name="al">
                  <text:span text:style-name="nadrukcur">wet</text:span>: Huisvestingswet 2014;</text:p>
                </text:list-item>
                <text:list-item text:style-override="id1-3-2-2-1-2-4-14">
                  <text:number>-</text:number>
                  <text:p text:style-name="al">
                  <text:span text:style-name="nadrukcur">woningcorporatie</text:span>: toegelaten instelling als bedoeld in artikel 19 van de Woningwet die feitelijk werkzaam is in de gemeente; </text:p>
                </text:list-item>
                <text:list-item text:style-override="id1-3-2-2-1-2-4-15">
                  <text:number>-</text:number>
                  <text:p text:style-name="al">
                  <text:span text:style-name="nadrukcur">woningzoekende</text:span>: huishouden dat in het inschrijfsysteem als bedoeld in artikel 4 is ingeschreven:</text:p>
                </text:list-item>
                <text:list-item text:style-override="id1-3-2-2-1-2-4-16">
                  <text:number>-</text:number>
                  <text:p text:style-name="al">
                  <text:span text:style-name="nadrukcur">woonduur</text:span>: periode dat de woningzoekende de achter te laten sociale huurwoning op Terschelling huurt van het sociaal verhuurbedrijf WoonFriesland en de rechtsvoorgangers van het sociaal verhuurbedrijf WoonFriesland op Terschelling. Het betreft de totale, aaneengesloten duur van bewoning van de achter te laten woonruimte, zoals vastgelegd in de gemeentelijke basisadministratie persoonsgegevens; </text:p>
                </text:list-item>
                <text:list-item text:style-override="id1-3-2-2-1-2-4-17">
                  <text:number>-</text:number>
                  <text:p text:style-name="al">
                  <text:span text:style-name="nadrukcur">woonruimte (bestemd of geschikt voor bewoning)</text:span>: woonruimte die ingevolge het bestemmingsplan voor permanente bewoning is bestemd of waarvoor een omgevingsvergunning voor permanente bewoning is verleend;</text:p>
                </text:list-item>
                <text:list-item text:style-override="id1-3-2-2-1-2-4-18">
                  <text:number>-</text:number>
                  <text:p text:style-name="al">
                  <text:span text:style-name="nadrukcur">woonruimte van een bepaalde aard of grootte:</text:span>
                </text:p>
                  <text:list text:style-name="id1-3-2-2-1-2-4-18-3">
                    <text:list-item text:style-override="id1-3-2-2-1-2-4-18-3-1">
                      <text:number>-</text:number>
                      <text:p text:style-name="al">grote gezinswoning: woning met 4 of meer volwaardige slaapkamers;</text:p>
                    </text:list-item>
                    <text:list-item text:style-override="id1-3-2-2-1-2-4-18-3-2">
                      <text:number>-</text:number>
                      <text:p text:style-name="al">kleine gezinswoning: woning met 3 volwaardige slaapkamers;</text:p>
                    </text:list-item>
                    <text:list-item text:style-override="id1-3-2-2-1-2-4-18-3-3">
                      <text:number>-</text:number>
                      <text:p text:style-name="al">seniorenwoning: woonruimte geschikt voor personen van 55 jaar en ouder. De woonruimte is goed toegankelijk en heeft tenminste de woonkamer, de keuken, toilet, badkamer en 1 slaapkamer gelijkvloers;</text:p>
                    </text:list-item>
                    <text:list-item text:style-override="id1-3-2-2-1-2-4-18-3-4">
                      <text:number>-</text:number>
                      <text:p text:style-name="al">woning voor 1 of 2 persoonshuishoudens: woning met een gecombineerde woon-slaapkamer, of 1 of 2 volwaardige slaapkam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et uitzondering van standplaatsen voor woonwagens, mogen enkel voor bewoning in gebruik worden genomen of gegeven als daarvoor een huisvestingsvergunning is verleend:</text:p>
                  <text:list text:style-name="id1-3-2-2-2-2-2-3">
                    <text:list-item text:style-override="id1-3-2-2-2-2-2-3-1">
                      <text:number>a.</text:number>
                      <text:p text:style-name="al">woonruimten gelegen in de gemeente Terschelling met een huurprijs beneden € 1.250,- per maand. De huurprijs wordt jaarlijks door het college aangepast op basis van de procentuele prijsontwikkeling van de huurtoeslaggrens als bedoeld in artikel 13, eerste lid, onder a, van de Wet op de huurtoeslag.</text:p>
                    </text:list-item>
                    <text:list-item text:style-override="id1-3-2-2-2-2-2-3-2">
                      <text:number>b.</text:number>
                      <text:p text:style-name="al">woonruimten gelegen in de gemeente Terschelling met een koopprijs beneden € 600.000,-. De koopprijs wordt jaarlijks door het college aangepast op basis van de ontwikkelingen in de Prijsindex bestaande koopwoningen voor alle woningen in Nederland.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n bestemd voor inwoning; </text:p>
                    </text:list-item>
                    <text:list-item text:style-override="id1-3-2-2-2-2-3-3-2">
                      <text:number>b.</text:number>
                      <text:p text:style-name="al">woonruimten bedoeld voor studenten van het Maritiem Instituut Willem Barentsz;</text:p>
                    </text:list-item>
                    <text:list-item text:style-override="id1-3-2-2-2-2-3-3-3">
                      <text:number>c.</text:number>
                      <text:p text:style-name="al">woonruimten, die naar het oordeel van burgemeester en wethouders bedoeld zijn voor de tijdelijke huisvesting van werknemers met een arbeidsovereenkomst voor maximaal 9 maanden; </text:p>
                    </text:list-item>
                    <text:list-item text:style-override="id1-3-2-2-2-2-3-3-4">
                      <text:number>d.</text:number>
                      <text:p text:style-name="al">onzelfstandige woonruimten</text:p>
                    </text:list-item>
                    <text:list-item text:style-override="id1-3-2-2-2-2-3-3-5">
                      <text:number>e.</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en marktpartijen beroepsmatig werkzaam in de volkshuisvesting dragen in het kader van deze verordening zorg voor het aanleggen en bijhouden van een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 </text:p>
                </text:list-item>
                <text:list-item text:style-override="id1-3-2-2-2-4-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 </text:p>
                </text:list-item>
              </text:list>
            </text:section>
            <text:section text:name="artikel_id1-3-2-2-2-5" text:style-name="artikel">
              <text:p text:style-name="artikel_kop_titel"><text:span text:style-name="artikel_kop_label">Artikel</text:span> <text:span text:style-name="artikel_kop_nr">5.</text:span> Aanvraag en inhoud huisvestingsvergunning </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 </text:p>
                  <text:list text:style-name="id1-3-2-2-2-5-3-3">
                    <text:list-item text:style-override="id1-3-2-2-2-5-3-3-1">
                      <text:number>a.</text:number>
                      <text:p text:style-name="al">naam, adres, woonplaats, geboortedatum,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bij huurwoningen: adres en huurprijs van de te betrekken woonruimte, naam en adres van de verhuurder;</text:p>
                    </text:list-item>
                    <text:list-item text:style-override="id1-3-2-2-2-5-3-3-4">
                      <text:number>d.</text:number>
                      <text:p text:style-name="al">bij koopwoningen: adres en koopprijs van de te betrekken woonruimte; </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gegevens die de maatschappelijke of economische binding aan de gemeente Terschelling aantonen</text:p>
                    </text:list-item>
                    <text:list-item text:style-override="id1-3-2-2-2-5-3-3-8">
                      <text:number>h.</text:number>
                      <text:p text:style-name="al">bij huurwoningen: de huurovereenkomst of de toewijzingsbrief van de verhuurder;</text:p>
                    </text:list-item>
                    <text:list-item text:style-override="id1-3-2-2-2-5-3-3-9">
                      <text:number>i.</text:number>
                      <text:p text:style-name="al">bij koopwoningen: de koopovereenkomst of koopakte;</text:p>
                    </text:list-item>
                    <text:list-item text:style-override="id1-3-2-2-2-5-3-3-10">
                      <text:number>j.</text:number>
                      <text:p text:style-name="al">indien van toepassing, gegevens die aantonen dat voldaan is aan de vruchteloze aanbieding. </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Burgemeester en wethouders trekken de huisvestingsvergunning in indien de vergunninghouder niet binnen een half jaar na verlening van de vergunning de in de vergunning vermelde woonruimte in gebruik heeft genomen.</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in eigendom bij woningcorporaties en marktpartijen beroepsmatig werkzaam in de volkshuisvesting wordt in ieder geval bekendgemaakt door publicatie op een voor woningzoekenden, eventueel tegen een eenmalige geringe inschrijfvergoeding, toegankelijke en daarvoor beoogde internetpagina of door middel van een advertentie in het plaatselijk meest gelezen nieuwsblad. </text:p>
                </text:list-item>
                <text:list-item text:style-override="id1-3-2-2-2-6-3">
                  <text:number>2.</text:number>
                  <text:p text:style-name="al">De woningcorporatie richt een aparte internetpagina in waarop uitsluitend hun woonruimte op Terschelling aangeboden wordt en waarop alleen gereageerd kan worden door woningzoekenden die bij de corporatie ingeschreven staan voor woonruimte op Terschelling. </text:p>
                </text:list-item>
                <text:list-item text:style-override="id1-3-2-2-2-6-4">
                  <text:number>3.</text:number>
                  <text:p text:style-name="al">De bekendmaking bevat in ieder geval:</text:p>
                  <text:list text:style-name="id1-3-2-2-2-6-4-3">
                    <text:list-item text:style-override="id1-3-2-2-2-6-4-3-1">
                      <text:number>a.</text:number>
                      <text:p text:style-name="al">het adres en de huur- of koopprijs van de woonruimte;</text:p>
                    </text:list-item>
                    <text:list-item text:style-override="id1-3-2-2-2-6-4-3-2">
                      <text:number>b.</text:number>
                      <text:p text:style-name="al">de mededeling dat de woonruimte niet voor bewoning in gebruik genomen mag worden als daarvoor geen huisvestingsvergunning is verleend, en</text:p>
                    </text:list-item>
                    <text:list-item text:style-override="id1-3-2-2-2-6-4-3-3">
                      <text:number>c.</text:number>
                      <text:p text:style-name="al">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Woonruimte kan door de verhuurder of verkoper aangemerkt worden als:</text:p>
                  <text:list text:style-name="id1-3-2-2-2-7-2-3">
                    <text:list-item text:style-override="id1-3-2-2-2-7-2-3-1">
                      <text:number>a.</text:number>
                      <text:p text:style-name="al">woning voor 1 of 2 persoonshuishoudens, kleine gezinswoning of grote gezinswoning;</text:p>
                    </text:list-item>
                    <text:list-item text:style-override="id1-3-2-2-2-7-2-3-2">
                      <text:number>b.</text:number>
                      <text:p text:style-name="al">woonruimte met specifieke voorzieningen (bijvoorbeeld rolstoeltoegankelijke- of nultredenwoning); </text:p>
                    </text:list-item>
                    <text:list-item text:style-override="id1-3-2-2-2-7-2-3-3">
                      <text:number>c.</text:number>
                      <text:p text:style-name="al">seniorenwoning.</text:p>
                    </text:list-item>
                  </text:list>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woning voor 1- of 2-persoonshuishoudens wordt voorrang gegeven aan huishoudens van 1 of 2 personen;</text:p>
                    </text:list-item>
                    <text:list-item text:style-override="id1-3-2-2-2-7-3-3-2">
                      <text:number>b.</text:number>
                      <text:p text:style-name="al">kleine gezinswoning wordt voorrang gegeven aan huishoudens van 3 of 4 personen;</text:p>
                    </text:list-item>
                    <text:list-item text:style-override="id1-3-2-2-2-7-3-3-3">
                      <text:number>c.</text:number>
                      <text:p text:style-name="al">grote gezinswoning wordt voorrang gegeven aan huishoudens van ten minste vijf personen;</text:p>
                    </text:list-item>
                    <text:list-item text:style-override="id1-3-2-2-2-7-3-3-4">
                      <text:number>d.</text:number>
                      <text:p text:style-name="al">woonruimte met specifieke voorzieningen (bijvoorbeeld rolstoeltoegankelijk of nultredenwoning) wordt voorrang gegeven aan huishoudens met een desbetreffende indicatie.</text:p>
                    </text:list-item>
                    <text:list-item text:style-override="id1-3-2-2-2-7-3-3-5">
                      <text:number>e.</text:number>
                      <text:p text:style-name="al">seniorenwoning wordt voorrang gegeven aan huishoudens waarvan 1 lid 55 jaar of ouder is.</text:p>
                    </text:list-item>
                  </text:list>
                </text:list-item>
                <text:list-item text:style-override="id1-3-2-2-2-7-4">
                  <text:number>3.</text:number>
                  <text:p text:style-name="al">Het aantal kamers dat de woning telt op het moment van ter beschikking komen voor verhuur of verkoop is bepalend.</text:p>
                </text:list-item>
              </text:list>
            </text:section>
            <text:section text:name="artikel_id1-3-2-2-2-8" text:style-name="artikel">
              <text:p text:style-name="artikel_kop_titel"><text:span text:style-name="artikel_kop_label">Artikel</text:span> <text:span text:style-name="artikel_kop_nr">7a.</text:span> Voorrang bij woonruimte met een bepaalde prijs</text:p>
              <text:list text:style-name="id1-3-2-2-2-8-2">
                <text:list-item text:style-override="id1-3-2-2-2-8-2">
                  <text:number>1.</text:number>
                  <text:p text:style-name="al">Woonruimte kan door het college van burgemeester en wethouders aangemerkt worden als woonruimte in de middenhuur. </text:p>
                </text:list-item>
                <text:list-item text:style-override="id1-3-2-2-2-8-3">
                  <text:number>2.</text:number>
                  <text:p text:style-name="al">Bij het verlenen van een huisvestingsvergunning voor woonruimte die is aangemerkt als woonruimte in de middenhuur wordt voorrang gegeven aan huishoudens die op Terschelling doorstromen uit een sociale huurwoning van het sociaal verhuurbedrijf WoonFriesland. </text:p>
                </text:list-item>
              </text:list>
            </text:section>
            <text:section text:name="artikel_id1-3-2-2-2-9" text:style-name="artikel">
              <text:p text:style-name="artikel_kop_titel"><text:span text:style-name="artikel_kop_label">Artikel</text:span> <text:span text:style-name="artikel_kop_nr">8.</text:span> Voorrang bij economische of maatschappelijke binding</text:p>
              <text:p text:style-name="al">De in artikel 2 aangewezen categorieën woonruimte wordt met voorrang toegewezen aan woningzoekenden die economisch of maatschappelijk gebonden zijn aan de gemeente Terschelling.</text:p>
            </text:section>
            <text:section text:name="artikel_id1-3-2-2-2-10" text:style-name="artikel">
              <text:p text:style-name="artikel_kop_titel"><text:span text:style-name="artikel_kop_label">Artikel</text:span> <text:span text:style-name="artikel_kop_nr">9.</text:span> Voorrang bij urgentie</text:p>
              <text:p text:style-name="al">-</text:p>
            </text:section>
            <text:section text:name="artikel_id1-3-2-2-2-11" text:style-name="artikel">
              <text:p text:style-name="artikel_kop_titel"><text:span text:style-name="artikel_kop_label">Artikel</text:span> <text:span text:style-name="artikel_kop_nr">10.</text:span> Verzoek om indeling in een urgentiecategorie</text:p>
              <text:p text:style-name="al">-</text:p>
            </text:section>
            <text:section text:name="artikel_id1-3-2-2-2-12" text:style-name="artikel">
              <text:p text:style-name="artikel_kop_titel"><text:span text:style-name="artikel_kop_label">Artikel</text:span> <text:span text:style-name="artikel_kop_nr">11.</text:span> Intrekken of wijzigen indeling in een urgentiecategorie</text:p>
              <text:p text:style-name="al">-</text:p>
            </text:section>
            <text:section text:name="artikel_id1-3-2-2-2-13" text:style-name="artikel">
              <text:p text:style-name="artikel_kop_titel"><text:span text:style-name="artikel_kop_label">Artikel</text:span> <text:span text:style-name="artikel_kop_nr">12.</text:span> Rangorde woningzoekenden</text:p>
              <text:list text:style-name="id1-3-2-2-2-13-2">
                <text:list-item text:style-override="id1-3-2-2-2-13-2">
                  <text:number>1.</text:number>
                  <text:p text:style-name="al">Als op grond van de wet of deze verordening meerdere woningzoekenden met voorrang in aanmerking komen voor een huisvestingsvergunning, wordt de rangorde als volgt bepaald:</text:p>
                  <text:list text:style-name="id1-3-2-2-2-13-2-3">
                    <text:list-item text:style-override="id1-3-2-2-2-13-2-3-1">
                      <text:number>a.</text:number>
                      <text:p text:style-name="al">als eerste komen in aanmerking woningzoekenden als bedoeld in artikel 8 aan wie ook overeenkomstig artikel 7 of artikel 7a voorrang verleend wordt, waarbij binnen de categorie uit artikel 8 en 7 voorrang verleend wordt aan de woningzoekende met de langste inschrijvingsduur en binnen de categorie uit artikel 8 en 7a,voorrang verleend wordt aan woningzoekenden met de langste woonduur;</text:p>
                    </text:list-item>
                    <text:list-item text:style-override="id1-3-2-2-2-13-2-3-2">
                      <text:number>b.</text:number>
                      <text:p text:style-name="al">als tweede komen in aanmerking overige woningzoekenden aan wie overeenkomstig artikel 8 voorrang verleend wordt, waarbij binnen deze categorie voorrang verleend wordt aan de woningzoekende met de langste inschrijvingsduur. </text:p>
                    </text:list-item>
                  </text:list>
                </text:list-item>
                <text:list-item text:style-override="id1-3-2-2-2-13-3">
                  <text:number>2.</text:number>
                  <text:p text:style-name="al">Voor de gevallen waarin het eerste lid niet voorziet, stellen verhuurders en verkopers in overleg met de gemeente nadere rangorderegels op om tot een rechtvaardige verdeling van woonruimte te komen.</text:p>
                </text:list-item>
              </text:list>
            </text:section>
            <text:section text:name="artikel_id1-3-2-2-2-14" text:style-name="artikel">
              <text:p text:style-name="artikel_kop_titel"><text:span text:style-name="artikel_kop_label">Artikel</text:span> <text:span text:style-name="artikel_kop_nr">13.</text:span> Vruchteloze aanbieding</text:p>
              <text:list text:style-name="id1-3-2-2-2-14-2">
                <text:list-item text:style-override="id1-3-2-2-2-14-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list-item>
                <text:list-item text:style-override="id1-3-2-2-2-14-3">
                  <text:number>2.</text:number>
                  <text:p text:style-name="al">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list-item>
                <text:list-item text:style-override="id1-3-2-2-2-14-4">
                  <text:number>3.</text:number>
                  <text:p text:style-name="al">De in het eerste lid genoemde termijn begint te lopen op de datum van de eerste publicatie overeenkomstig artikel 6.</text:p>
                </text:list-item>
                <text:list-item text:style-override="id1-3-2-2-2-14-5">
                  <text:number>4.</text:number>
                  <text:p text:style-name="al">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list-item>
                <text:list-item text:style-override="id1-3-2-2-2-14-6">
                  <text:number>5.</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 </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4.</text:span> Aanwijzing vergunningplichtige woonruimte</text:p>
                <text:list text:style-name="id1-3-2-2-3-2-2-2">
                  <text:list-item text:style-override="id1-3-2-2-3-2-2-2">
                    <text:number>1.</text:number>
                    <text:p text:style-name="al">Woonruimten gelegen in de gemeente Terschelling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of onttrokken te houden; </text:p>
                      </text:list-item>
                      <text:list-item text:style-override="id1-3-2-2-3-2-2-2-3-2">
                        <text:number>b.</text:number>
                        <text:p text:style-name="al">anders dan ten behoeve van de bewoning of het gebruik als kantoor of praktijkruimte door de eigenaar geheel of gedeeltelijk met andere woonruimte worden samengevoegd of samengevoegd te houden;</text:p>
                      </text:list-item>
                      <text:list-item text:style-override="id1-3-2-2-3-2-2-2-3-3">
                        <text:number>c.</text:number>
                        <text:p text:style-name="al">van zelfstandige in onzelfstandige woonruimte worden omgezet of omgezet te houden, en</text:p>
                      </text:list-item>
                      <text:list-item text:style-override="id1-3-2-2-3-2-2-2-3-4">
                        <text:number>d.</text:number>
                        <text:p text:style-name="al">worden verbouwd tot twee of meer woonruimten of in die verbouwde staat te houden.</text:p>
                      </text:list-item>
                    </text:list>
                  </text:list-item>
                </text:list>
              </text:section>
              <text:section text:name="artikel_id1-3-2-2-3-2-3" text:style-name="artikel">
                <text:p text:style-name="artikel_kop_titel"><text:span text:style-name="artikel_kop_label">Artikel</text:span> <text:span text:style-name="artikel_kop_nr">15.</text:span> Aanvraag vergunning</text:p>
                <text:list text:style-name="id1-3-2-2-3-2-3-2">
                  <text:list-item text:style-override="id1-3-2-2-3-2-3-2">
                    <text:number>1.</text:number>
                    <text:p text:style-name="al">Een aanvraag om een vergunning als bedoeld in artikel 21 van de wet wordt ingediend door gebruikmaking van een door burgemeester en wethouders vastgesteld formulier.</text:p>
                  </text:list-item>
                  <text:list-item text:style-override="id1-3-2-2-3-2-3-3">
                    <text:number>2.</text:number>
                    <text:p text:style-name="al">Bij de aanvraag worden de volgende gegevens verstrekt: </text:p>
                    <text:list text:style-name="id1-3-2-2-3-2-3-3-3">
                      <text:list-item text:style-override="id1-3-2-2-3-2-3-3-3-1">
                        <text:number>a.</text:number>
                        <text:p text:style-name="al">naam, adres en woonplaats van de eigenaar;</text:p>
                      </text:list-item>
                      <text:list-item text:style-override="id1-3-2-2-3-2-3-3-3-2">
                        <text:number>b.</text:number>
                        <text:p text:style-name="al">adres van de woonruimte waarop de aanvraag betrekking heeft;</text:p>
                      </text:list-item>
                      <text:list-item text:style-override="id1-3-2-2-3-2-3-3-3-3">
                        <text:number>c.</text:number>
                        <text:p text:style-name="al">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list-item>
                      <text:list-item text:style-override="id1-3-2-2-3-2-3-3-3-4">
                        <text:number>d.</text:number>
                        <text:p text:style-name="al">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list-item>
                    </text:list>
                  </text:list-item>
                  <text:list-item text:style-override="id1-3-2-2-3-2-3-4">
                    <text:number>3.</text:number>
                    <text:p text:style-name="al">Burgemeester en wethouders zijn bevoegd met betrekking tot de in dit artikel bedoelde gegevens nadere regels te stellen of aanvullende gegevens en bescheiden op te vragen over inhoud, uitvoering en vorm van indiening.</text:p>
                  </text:list-item>
                  <text:list-item text:style-override="id1-3-2-2-3-2-3-5">
                    <text:number>4.</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6.</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van de vergunning kan slechts gebruik gemaakt worden nadat eventuele overige voor de onttrekking, samenvoeging, omzetting of woningvorming vereiste vergunningen zijn verleend.</text:p>
                  </text:list-item>
                  <text:list-item text:style-override="id1-3-2-2-3-2-4-3-3">
                    <text:number>c.</text:number>
                    <text:p text:style-name="al">het toevoegen aan de woonruimtevoorraad, binnen een bepaalde termijn na de afgifte van de vergunning, van een naar het oordeel van burgemeester en wethouders wat betreft doelgroep, grootte, kwaliteit en prijs, gelijkwaardige woonruimte.</text:p>
                  </text:list-item>
                </text:list>
              </text:section>
              <text:section text:name="artikel_id1-3-2-2-3-2-5" text:style-name="artikel">
                <text:p text:style-name="artikel_kop_titel"><text:span text:style-name="artikel_kop_label">Artikel</text:span> <text:span text:style-name="artikel_kop_nr">17.</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 of</text:p>
                  </text:list-item>
                  <text:list-item text:style-override="id1-3-2-2-3-2-5-3-3">
                    <text:number>c.</text:number>
                    <text:p text:style-name="al">het verlenen van de vergunning kan leiden tot een onaanvaardbare inbreuk op een geordend woon- en leefmilieu in de omgeving van het betreffende pand.</text:p>
                  </text:list-item>
                </text:list>
                <text:p text:style-name="al"/>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8.</text:span> Aanwijzing vergunningplichtige gebouwen </text:p>
                <text:p text:style-name="al">-.</text:p>
              </text:section>
              <text:section text:name="artikel_id1-3-2-2-3-3-3" text:style-name="artikel">
                <text:p text:style-name="artikel_kop_titel"><text:span text:style-name="artikel_kop_label">Artikel</text:span> <text:span text:style-name="artikel_kop_nr">19.</text:span> Aanvraag vergunning</text:p>
                <text:p text:style-name="al">-</text:p>
              </text:section>
              <text:section text:name="artikel_id1-3-2-2-3-3-4" text:style-name="artikel">
                <text:p text:style-name="artikel_kop_titel"><text:span text:style-name="artikel_kop_label">Artikel</text:span> <text:span text:style-name="artikel_kop_nr">20.</text:span> Voorwaarden en voorschriften</text:p>
                <text:p text:style-name="al">-</text:p>
              </text:section>
              <text:section text:name="artikel_id1-3-2-2-3-3-5" text:style-name="artikel">
                <text:p text:style-name="artikel_kop_titel"><text:span text:style-name="artikel_kop_label">Artikel</text:span> <text:span text:style-name="artikel_kop_nr">21.</text:span> Weigeringsgronden</text:p>
                <text:p text:style-name="al">-</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Bestuurlijke boete</text:p>
              <text:list text:style-name="id1-3-2-2-4-2-2">
                <text:list-item text:style-override="id1-3-2-2-4-2-2">
                  <text:number>1.</text:number>
                  <text:p text:style-name="al">Overtreding van de verboden, bedoeld in de artikelen 8 of 21 van de wet, of het handelen in strijd met de voorwaarden of voorschriften, bedoeld in artikel 24 van de wet, kan worden beboet met een bestuurlijke boete.</text:p>
                </text:list-item>
                <text:list-item text:style-override="id1-3-2-2-4-2-3">
                  <text:number>2.</text:number>
                  <text:p text:style-name="al">De boete bedraagt:</text:p>
                  <text:list text:style-name="id1-3-2-2-4-2-3-3">
                    <text:list-item text:style-override="id1-3-2-2-4-2-3-3-1">
                      <text:number>a.</text:number>
                      <text:p text:style-name="al">€ 400,- voor het in gebruik nemen van woonruimte zonder vergunning</text:p>
                    </text:list-item>
                    <text:list-item text:style-override="id1-3-2-2-4-2-3-3-2">
                      <text:number>b.</text:number>
                      <text:p text:style-name="al">€ 3.000,- (en bij herhaling € 5.000,-) voor het in gebruik geven van woonruimte zonder vergunning bij niet bedrijfsmatige exploitatie; </text:p>
                    </text:list-item>
                    <text:list-item text:style-override="id1-3-2-2-4-2-3-3-3">
                      <text:number>c.</text:number>
                      <text:p text:style-name="al">€ 6.000,- (en bij herhaling € 10.000,-) voor het in gebruik geven van woonruimte zonder vergunning bij bedrijfsmatige exploitatie;</text:p>
                    </text:list-item>
                    <text:list-item text:style-override="id1-3-2-2-4-2-3-3-4">
                      <text:number>d.</text:number>
                      <text:p text:style-name="al">€ 10.000 (en bij herhaalde overtreding € 18.000,-) voor een huurder die zijn woonruimte zonder huisvestingsvergunning doorverhuurt tegen een hogere huurprijs dan door hemzelf feitelijk wordt betaald.</text:p>
                    </text:list-item>
                    <text:list-item text:style-override="id1-3-2-2-4-2-3-3-5">
                      <text:number>e.</text:number>
                      <text:p text:style-name="al">€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list-item>
                  </text:list>
                </text:list-item>
              </text:list>
            </text:section>
            <text:section text:name="artikel_id1-3-2-2-4-3" text:style-name="artikel">
              <text:p text:style-name="artikel_kop_titel"><text:span text:style-name="artikel_kop_label">Artikel</text:span> <text:span text:style-name="artikel_kop_nr">23.</text:span> Overgangsrecht</text:p>
              <text:list text:style-name="id1-3-2-2-4-3-2">
                <text:list-item text:style-override="id1-3-2-2-4-3-2">
                  <text:number>1.</text:number>
                  <text:p text:style-name="al">De Huisvestingsverordening 2015 van de gemeente Terschelling vervalt op 1 juli 2019 .</text:p>
                </text:list-item>
                <text:list-item text:style-override="id1-3-2-2-4-3-3">
                  <text:number>2.</text:number>
                  <text:p text:style-name="al">Bestaande inschrijvingen als woningzoekenden volgens oude inschrijfsystemen worden beschouwd als inschrijvingen gedaan onder deze verordening met behoud van de opgebouwde inschrijvingsduur. </text:p>
                </text:list-item>
              </text:list>
            </text:section>
            <text:section text:name="artikel_id1-3-2-2-4-4" text:style-name="artikel">
              <text:p text:style-name="artikel_kop_titel"><text:span text:style-name="artikel_kop_label">Artikel</text:span> <text:span text:style-name="artikel_kop_nr">24.</text:span> Hardheidsclausule</text:p>
              <text:list text:style-name="id1-3-2-2-4-4-2">
                <text:list-item text:style-override="id1-3-2-2-4-4-2">
                  <text:number>1.</text:number>
                  <text:p text:style-name="al">Burgemeester en wethouders zijn bevoegd, in gevallen waarin het toepassen van deze verordening tot een naar hun oordeel bijzondere hardheid leidt, af te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5.</text:span> Inwerkingtreding en citeertitel</text:p>
              <text:list text:style-name="id1-3-2-2-4-5-2">
                <text:list-item text:style-override="id1-3-2-2-4-5-2">
                  <text:number>1.</text:number>
                  <text:p text:style-name="al">Deze verordening treedt in werking op 1 juli 2019 en vervalt op 30 juni 2023.</text:p>
                </text:list-item>
                <text:list-item text:style-override="id1-3-2-2-4-5-3">
                  <text:number>2.</text:number>
                  <text:p text:style-name="al">Deze verordening wordt aangehaald als: Huisvestingsverordening Terschelling 2019.</text:p>
                </text:list-item>
              </text:list>
            </text:section>
            <text:p text:style-name="hoofdstuk_bottom"/>
          </text:section>
        </text:section>
        <text:section text:name="regeling-sluiting_id1-3-2-3" text:style-name="regeling-sluiting">
          <text:section text:name="ondertekening_id1-3-2-3-1">
            <text:p><text:span text:style-name="functie">Gewijzigd bij besluit van de raad van de gemeente Terschelling d.d. 13 oktober 2021.</text:span></text:p>
            <text:p><text:span text:style-name="functie"/></text:p>
          </text:section>
          <text:section text:name="ondertekening_id1-3-2-3-2">
            <text:p><text:span text:style-name="functie"/></text:p>
            <text:p><text:span text:style-name="functie">De wijziging van de verordening treedt in werking op de dag na elektronische bekendmaking.</text:span></text:p>
            <text:p><text:span text:style-name="functie"/></text:p>
          </text:section>
          <text:section text:name="ondertekening_id1-3-2-3-3">
            <text:p><text:span text:style-name="functie"/></text:p>
            <text:p><text:span text:style-name="functie">J. Hofman,</text:span></text:p>
            <text:p><text:span text:style-name="functie">griffier</text:span></text:p>
            <text:p><text:span text:style-name="functie"/></text:p>
          </text:section>
          <text:section text:name="ondertekening_id1-3-2-3-4">
            <text:p><text:span text:style-name="functie"/></text:p>
            <text:p><text:span text:style-name="functie">C.M. van de Pol,</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Huisvestingsverordening Terschelling 2019, gewijzigd 13 oktober 2021</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De huisvestingsverordening maakt onderdeel uit van een bredere aanpak, die er toe moet leiden dat de schaarste wordt opgelost. De Woonvisie Terschelling 2017-2022 (vastgesteld 17 oktober 2017), het Uitvoeringsprogramma Woonvisie Terschelling (vastgesteld 29 januari 2019), de prestatieovereenkomst met het sociaal verhuurbedrijf WoonFriesland, de aanpak van onrechtmatige bewoning, de bouwmogelijkheden en de regels inzake permanente bewoning in de bestemmingsplannen en de Beleidsregels nieuwe woningen 2019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cur">De Huisvestingsverordening 2015 vervalt op 30 juni 2019</text:span>
        </text:p>
          <text:p text:style-name="al">In de Huisvestingswet 2014 is vastgelegd dat de gemeenteraad een verordening kan vaststellen voor een maximale periode van vier jaar. Deze termijn is door de wetgever gekozen omdat deze samenhangt met de zittingstermijn van de gemeenteraad. De reden voor de tijdelijkheid van de huisvestingsverordening is ook gelegen in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De Huisvestingsverordening 2015 is in werking getreden op 1 juli 2015 en vervalt op 30 juni 2019. </text:p>
          <text:p text:style-name="al"/>
          <text:p text:style-name="al">
          <text:span text:style-name="nadrukcur">Overleg</text:span>
        </text:p>
          <text:p text:style-name="al">De Huisvestingsverordening 2015 is geëvalueerd met woningstichting de Veste, Huurdersvereniging de Brandaris, de lokale makelaars en de betrokken medewerkers van de gemeente. De uitkomsten zijn betrokken bij het opstellen van de nieuwe verordening.</text:p>
          <text:p text:style-name="al"/>
          <text:p text:style-name="al">In artikel 6 van de Huisvestingswet is opgenomen dat bij de voorbereiding van de vaststelling van de huisvestingsverordening overleg wordt gepleegd met de in de gemeente werkzame woningcorporaties, woonconsumentenorganisaties en andere stakeholders.</text:p>
          <text:p text:style-name="al"/>
          <text:p text:style-name="al">De concept verordening is tijdens de inspraakperiode besproken met dezelfde partijen als waarmee de Huisvestingsverordening 2015 is geëvalueerd, met uitzondering van Woningstichting de Veste. Per 1 januari 2019 heeft WoonFriesland de volkshuisvestingtaken op Terschelling overgenomen van de Veste. In verband hiermee is de concept Huisvestingsverordening 2019 met WoonFriesland en niet met de Veste besproken.</text:p>
          <text:p text:style-name="al"/>
          <text:p text:style-name="al">De concept verordening heeft 4 weken voor de inspraak ter visie gelegen. </text:p>
          <text:p text:style-name="al">Er zijn geen inspraakreacties ontvangen. De overlegverslagen zijn opgenomen in de Nota Inspraak en Overleg concept Huisvestingsverordening Terschelling 2019 en daarin puntsgewijs van een reactie en conclusie voorzien. Daar waar de raad in de ontvangen reacties aanleiding heeft gezien om wijzigingen ten opzicht van het concept van de verordening aan te brengen zijn deze wijzigingen doorgevoerd in de verordening en deze toelichting.</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list text:style-name="id1-3-2-4-47">
            <text:list-item text:style-override="id1-3-2-4-47-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47-2">
              <text:number>b.</text:number>
              <text:p text:style-name="al">
              <text:span text:style-name="nadrukcur">huisvestingsvergunning</text:span>: vergunning als bedoeld in artikel 8, eerste lid;</text:p>
            </text:list-item>
            <text:list-item text:style-override="id1-3-2-4-47-3">
              <text:number>f.</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47-4">
              <text:number>g.</text:number>
              <text:p text:style-name="al">
              <text:span text:style-name="nadrukcur">toegelaten instelling</text:span>: instelling als bedoeld in artikel 19 van de Woningwet;</text:p>
            </text:list-item>
            <text:list-item text:style-override="id1-3-2-4-47-5">
              <text:number>h.</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47-6">
              <text:number>i.</text:number>
              <text:p text:style-name="al">
              <text:span text:style-name="nadrukcur">woningmarktregio</text:span>: gebied dat vanuit het oogpunt van het functioneren van de woningmarkt als een geheel kan worden beschouwd;</text:p>
            </text:list-item>
            <text:list-item text:style-override="id1-3-2-4-47-7">
              <text:number>j.</text:number>
              <text:p text:style-name="al">
              <text:span text:style-name="nadrukcur">woonruimte</text:span>: </text:p>
              <text:list text:style-name="id1-3-2-4-47-7-3">
                <text:list-item text:style-override="id1-3-2-4-47-7-3-1">
                  <text:number>1°.</text:number>
                  <text:p text:style-name="al"> besloten ruimte die, al dan niet tezamen met een of meer andere ruimten, bestemd of geschikt is voor bewoning door een huishouden, en</text:p>
                </text:list-item>
                <text:list-item text:style-override="id1-3-2-4-47-7-3-2">
                  <text:number>2°.</text:number>
                  <text:p text:style-name="al"> standplaats.</text:p>
                </text:list-item>
              </text:list>
            </text:list-item>
          </text:list>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list text:style-name="id1-3-2-4-51">
            <text:list-item text:style-override="id1-3-2-4-51-1">
              <text:number>-</text:number>
              <text:p text:style-name="al">huurprijs: prijs die bij huur en verhuur is verschuldigd voor het enkele gebruik van een woonruimte, uitgedrukt in een bedrag per maand. </text:p>
            </text:list-item>
            <text:list-item text:style-override="id1-3-2-4-51-2">
              <text:number/>
              <text:p text:style-name="al">Dit wordt ook wel de kale huurprijs genoemd (de huurprijs zonder bijkomende kosten zoals servicekosten, kosten van gas, water, elektriciteit).</text:p>
            </text:list-item>
            <text:list-item text:style-override="id1-3-2-4-51-3">
              <text:number>-</text:number>
              <text:p text:style-name="al">koopprijs: prijs die voor de enkele koop van een woonruimte daadwerkelijk is of zal worden betaald.</text:p>
            </text:list-item>
          </text:list>
          <text:p text:style-name="al">Bij de definitie van mantelzorg in de verordening is aangesloten bij de definitie in artikel 1.1.1 van de Wet maatschappelijke ondersteuning 2015, die luidt: </text:p>
          <text:list text:style-name="id1-3-2-4-53">
            <text:list-item text:style-override="id1-3-2-4-53-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
          <text:p text:style-name="al">In de aanhef van artikel 2, eerste lid, is opgenomen dat standplaatsen voor woonwagens niet onder de huisvestingsverordening vallen. Dit is gewenst omdat standplaatsen sinds 1 juli 2017 onder het begrip woonruimte vallen (zie artikel II, onder A, van de Veegwet wonen).</text:p>
          <text:p text:style-name="al">Dat sprake is van schaarste aan goedkope woonruimte en dat het noodzakelijk is om de onevenwichtige en onrechtvaardige effecten van schaarste aan goedkope woonruimte tegen te gaan blijkt uit het navolgende.</text:p>
          <text:p text:style-name="al"/>
          <text:p text:style-name="al">Op Terschelling is sprake van een unieke woonsituatie, samenhangend met het zijn van een eiland:</text:p>
          <text:list text:style-name="id1-3-2-4-61">
            <text:list-item text:style-override="id1-3-2-4-61-1">
              <text:number>-</text:number>
              <text:p text:style-name="al">Er is schaarste aan goedkope en middeldure huur- en koopwoningen. </text:p>
            </text:list-item>
            <text:list-item text:style-override="id1-3-2-4-61-2">
              <text:number>-</text:number>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list-item>
            <text:list-item text:style-override="id1-3-2-4-61-3">
              <text:number>-</text:number>
              <text:p text:style-name="al">De gemeente heeft maar beperkt ruimte om nieuwe woningen te bouwen. </text:p>
            </text:list-item>
            <text:list-item text:style-override="id1-3-2-4-61-4">
              <text:number>-</text:number>
              <text:p text:style-name="al">Veel mensen willen op Terschelling wonen, al dan niet permanent, waardoor het risico bestaat dat permanente woningen als tweede woning worden gebruikt.</text:p>
            </text:list-item>
            <text:list-item text:style-override="id1-3-2-4-61-5">
              <text:number>-</text:number>
              <text:p text:style-name="al">De vraagprijs van de koopwoningen is hoogen daardoor voor veel starters en (jonge) gezinnen onbereikbaar.</text:p>
              <text:p text:style-name="al"/>
              <text:p text:style-name="al">Ter illustratie: Op 1 maart 2019 staan er in de volgende prijscategorieën woningen en panden met meerdere functies waaronder woonruimte te koop:</text:p>
              <text:p text:style-name="al"/>
              <text:p><draw:frame draw:style-name="lidiv"><draw:text-box ofo:max-width="15.3cm" ofo:min-height="1cm" ofo:min-width="5cm"><text:section text:name="table_id1-3-2-4-61-5-6" text:style-name="table"><text:p text:style-name="table_top"/>
              <table:table table:style-name="tgroup">
                <table:table-column table:style-name="id1-3-2-4-61-5-6-1-1"/>
                <table:table-column table:style-name="id1-3-2-4-61-5-6-1-2"/>
                
                  <table:table-row table:style-name="row">
                    <table:table-cell table:style-name="cell_frame_all" table:number-rows-spanned="1" table:number-columns-spanned="1">
                      <text:p text:style-name="table_al">Prijscategorie (vraagprijs voor het gehele pand)</text:p>
                    </table:table-cell>
                    <table:table-cell table:style-name="cell_frame_all" table:number-rows-spanned="1" table:number-columns-spanned="1">
                      <text:p text:style-name="table_al">Aantal te koop staande woningen en panden met o.a. woonruimte</text:p>
                    </table:table-cell>
                  </table:table-row>
                  <table:table-row table:style-name="row">
                    <table:table-cell table:style-name="cell_frame_all" table:number-rows-spanned="1" table:number-columns-spanned="1">
                      <text:p text:style-name="table_al">Tot € 1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0.000-2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000-2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0.000-3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0.000-35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50.000-421.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421.000</text:p>
                    </table:table-cell>
                    <table:table-cell table:style-name="cell_frame_all" table:number-rows-spanned="1" table:number-columns-spanned="1">
                      <text:p text:style-name="table_al">16</text:p>
                    </table:table-cell>
                  </table:table-row>
                
              </table:table>
            <text:p text:style-name="table_bottom"/></text:section></draw:text-box></draw:frame></text:p>
            </text:list-item>
            <text:list-item text:style-override="id1-3-2-4-61-6">
              <text:number/>
              <text:p text:style-name="al"/>
            </text:list-item>
          </text:list>
          <text:list text:style-name="id1-3-2-4-62">
            <text:list-item text:style-override="id1-3-2-4-62-1">
              <text:number>-</text:number>
              <text:p text:style-name="al">De WOZ waarden zijn hoog.</text:p>
            </text:list-item>
            <text:list-item text:style-override="id1-3-2-4-62-2">
              <text:number/>
              <text:p text:style-name="al"/>
            </text:list-item>
            <text:list-item text:style-override="id1-3-2-4-62-3">
              <text:number/>
              <text:p text:style-name="al">Ter illustratie: per 1 januari 2019 bedraagt de gemiddelde WOZ waarde van de koop- en huurwoningen in Nederland € 230.000 en op Terschelling € 309.000 (Bron CBS)</text:p>
            </text:list-item>
            <text:list-item text:style-override="id1-3-2-4-62-4">
              <text:number/>
              <text:p text:style-name="al"/>
            </text:list-item>
            <text:list-item text:style-override="id1-3-2-4-62-5">
              <text:number/>
              <text:p text:style-name="al">Op basis van de WOZ waarde per 1 januari 2019 is de koopwoningenvoorraad op Terschelling als volgt verdeeld: (Bron; gemeente Terschelling):</text:p>
            </text:list-item>
            <text:list-item text:style-override="id1-3-2-4-62-6">
              <text:number/>
              <text:p text:style-name="al"/>
              <text:p><draw:frame draw:style-name="lidiv"><draw:text-box ofo:max-width="15.3cm" ofo:min-height="1cm" ofo:min-width="5cm"><text:section text:name="table_id1-3-2-4-62-6-3" text:style-name="table"><text:p text:style-name="table_top"/>
              <table:table table:style-name="tgroup">
                <table:table-column table:style-name="id1-3-2-4-62-6-3-1-1"/>
                <table:table-column table:style-name="id1-3-2-4-62-6-3-1-2"/>
                <table:table-column table:style-name="id1-3-2-4-62-6-3-1-3"/>
                <table:table-column table:style-name="id1-3-2-4-62-6-3-1-4"/>
                
                  <table:table-row table:style-name="row">
                    <table:table-cell table:style-name="cell_frame_all" table:number-rows-spanned="1" table:number-columns-spanned="1">
                      <text:p text:style-name="table_al">
                        <text:span text:style-name="nadrukvet">WOZ waarde 2019</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 van de totale koopwoningvoorraad</text:span>
                      </text:p>
                    </table:table-cell>
                    <table:table-cell table:style-name="cell_frame_all" table:number-rows-spanned="1" table:number-columns-spanned="1">
                      <text:p text:style-name="table_al">
                        <text:span text:style-name="nadrukvet">cumulatief %</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150.0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50.000-200.0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200.000-250.00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250.000-300.00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300.000-350.00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350.000-400.0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400.000-450.00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450.000-500.00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500.000-550.0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550.000-600.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gt;600.00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8%</text:p>
                    </table:table-cell>
                  </table:table-row>
                
              </table:table>
            <text:p text:style-name="table_bottom"/></text:section></draw:text-box></draw:frame></text:p>
            </text:list-item>
            <text:list-item text:style-override="id1-3-2-4-62-7">
              <text:number/>
              <text:p text:style-name="al"/>
            </text:list-item>
            <text:list-item text:style-override="id1-3-2-4-62-8">
              <text:number>-</text:number>
              <text:p text:style-name="al">De bouwkosten van een nieuwbouwwoning liggen gemiddeld circa 20 % hoger dan aan de wal.</text:p>
            </text:list-item>
            <text:list-item text:style-override="id1-3-2-4-62-9">
              <text:number>-</text:number>
              <text:p text:style-name="al">Er zijn, in verhouding tot de rest van Nederland, minder huurwoningen (Nederland ca.56:44, Terschelling ca. 65:35) Van de huurwoningen is slechts ca. 53 % een sociale huurwoning in eigendom bij de woningcorporatie. (Bron:CBS).</text:p>
            </text:list-item>
            <text:list-item text:style-override="id1-3-2-4-62-10">
              <text:number>-</text:number>
              <text:p text:style-name="al">De doorstroming in de sociale huurwoningen is laag; het aantal woningmutaties bedroeg in 2015:22, 2017:25 en 2018:15).</text:p>
            </text:list-item>
            <text:list-item text:style-override="id1-3-2-4-62-11">
              <text:number>-</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anbod op de woningmarkt:</text:p>
          <text:p text:style-name="al"/>
          <text:list text:style-name="id1-3-2-4-65">
            <text:list-item text:style-override="id1-3-2-4-65-1">
              <text:number>-</text:number>
              <text:p text:style-name="al">Het aanbod van huurwoningen is beperkt: Het sociaal verhuurbedrijf WoonFriesland is de enige toegelaten instelling op het eiland. WoonFriesland bezit 418 huurwoningen op Terschelling. 99,8 % hiervan heeft een huur tot € 720,42 (de huurtoeslaggrens als bedoeld in artikel 13, eerste lid, onder a, van de Wet op de huurtoeslag)</text:p>
            </text:list-item>
            <text:list-item text:style-override="id1-3-2-4-65-2">
              <text:number>-</text:number>
              <text:p text:style-name="al">Nieuwbouw van huurwoningen heeft de laatste jaren nauwelijks plaatsgevonden. : Woningstichting de Veste heeft, sinds zij actief is op het eiland (2010), 16 sociale huurwoningen gebouwd. Het aanbod van koopwoningen is gering (circa 20 woningen). Van dit aanbod heeft 85% een vraagprijs boven de op het moment van inventarisatie geldende koopprijsgrens (&gt; € 421.000). </text:p>
            </text:list-item>
            <text:list-item text:style-override="id1-3-2-4-65-3">
              <text:number>-</text:number>
              <text:p text:style-name="al">Er is geen aanbod van bouwkavels. De gemeente heeft voor het laatst in 2016 bouwgrond uit kunnen geven (18 kavels West-Aletalaan fase 4). Particuliere bouwmogelijkheden zijn, door een restrictief provinciaal en gemeentelijk ruimtelijk beleid, beperkt beschikbaar.</text:p>
            </text:list-item>
          </text:list>
          <text:p text:style-name="al">Vraag naar woonruimte:</text:p>
          <text:p text:style-name="al"/>
          <text:list text:style-name="id1-3-2-4-68">
            <text:list-item text:style-override="id1-3-2-4-68-1">
              <text:number>-</text:number>
              <text:p text:style-name="al">De vraag naar huurwoningen is groot; Uit cijfer van de Veste blijkt dat eind 2018 798 personen ingeschreven staan als woningzoekend. Niet bekend is hoeveel daarvan actief woningzoekend zijn. </text:p>
            </text:list-item>
            <text:list-item text:style-override="id1-3-2-4-68-2">
              <text:number>-</text:number>
              <text:p text:style-name="al">Er is vraag naar bouwkavels. De gemeente houdt hier geen registratie van bij, maar ontvangt regelmatig vragen over de beschikbaarheid van bouwkavels. </text:p>
            </text:list-item>
            <text:list-item text:style-override="id1-3-2-4-68-3">
              <text:number>-</text:number>
              <text:p text:style-name="al">De mutatiegraad in de huurwoningen is laag: gemiddeld zijn in de jaren 2015-2018 20 woningen per jaar van huurder veranderd.</text:p>
            </text:list-item>
            <text:list-item text:style-override="id1-3-2-4-68-4">
              <text:number>-</text:number>
              <text:p text:style-name="al">De schaarste doet zich, volgens informatie van de Veste, voor in alle prijsklassen, woningtypen en doelgroepen. De vraag naar woningen op West-Terschelling is het grootst. Appartementen voor de doelgroep senioren zijn het minst in trek. Alleenstaanden vormen ver weg de grootste groep woningzoekenden.</text:p>
            </text:list-item>
            <text:list-item text:style-override="id1-3-2-4-68-5">
              <text:number>-</text:number>
              <text:p text:style-name="al">Woningzoekenden staan lang op een wachtlijst. De gemiddelde inschrijvingstijd voor een huurwoning is momenteel 38 maanden. De korte inschrijvingstijd voor een seniorenwoning is de oorzaak van de relatief korte gemiddelde zoektijd. Voor starters, jongeren en gezinnen is de wachttijd 6 jaar en meer.</text:p>
            </text:list-item>
            <text:list-item text:style-override="id1-3-2-4-68-6">
              <text:number>-</text:number>
              <text:p text:style-name="al">Voor werkgevers is het moeilijk om gekwalificeerd personeel te krijgen en te behouden vanwege het ontbreken van passende woonruimte.</text:p>
            </text:list-item>
          </text:list>
          <text:p text:style-name="al">De situatie op de woningmarkt is beschreven in diverse rapporten:</text:p>
          <text:p text:style-name="al"/>
          <text:list text:style-name="id1-3-2-4-71">
            <text:list-item text:style-override="id1-3-2-4-71-1">
              <text:number>1.</text:number>
              <text:p text:style-name="al">
              <text:span text:style-name="nadrukcur">Woningmarktanalyse Friese Waddeneilanden (2016)</text:span>
            </text:p>
            </text:list-item>
          </text:list>
          <text:p text:style-name="al">Het rapport brengt de belangrijkste veranderopgaven in beeld, inventariseert oplossingen en geeft advies aan de betrokken partijen over de in gang te zetten acties. Belangrijkste boodschap is dat voor het verminderen van de druk op de woningmarkt een samenhangend geheel van maatregelen noodzakelijk is, waarbij meerdere partijen gelijktijdig of volgtijdig actie moeten ondernemen om de woningmarkt in beweging te brengen. </text:p>
          <text:p text:style-name="al"/>
          <text:p text:style-name="al">Uit de analyse blijkt een stevige druk op de woningmarkt. De analyse toont aan dat er een tekort is aan sociale huurwoningen, goedkope koopwoningen tot € 250.000 en dure huurwoningen (tussen € 710 en € 900/€ 1.000). Deze woningen zijn bedoeld voor starters, jonge gezinnen en middeninkomens (de ‘’tussen wal en schippers’’) en scheefwoners. De analyse toont ook het tekort aan tijdelijke huisvesting voor seizoenspersoneel aan.</text:p>
          <text:p text:style-name="al"/>
          <text:p text:style-name="al">Naast de noodzakelijke nieuwbouw zijn flankerende maatregelen noodzakelijk, zoals </text:p>
          <text:p text:style-name="al"/>
          <text:list text:style-name="id1-3-2-4-78">
            <text:list-item text:style-override="id1-3-2-4-78-1">
              <text:number>-</text:number>
              <text:p text:style-name="al">Handhaving van onrechtmatige bewoning</text:p>
            </text:list-item>
            <text:list-item text:style-override="id1-3-2-4-78-2">
              <text:number>-</text:number>
              <text:p text:style-name="al">Tegengaan van scheefwonen door het bieden van alternatieven en, als er alternatieven beschikbaar zijn, strenger toewijzen</text:p>
            </text:list-item>
            <text:list-item text:style-override="id1-3-2-4-78-3">
              <text:number>-</text:number>
              <text:p text:style-name="al">Inkomensafhankelijke huurverhoging (voorwaarde: voldoende alternatieven)</text:p>
            </text:list-item>
            <text:list-item text:style-override="id1-3-2-4-78-4">
              <text:number>-</text:number>
              <text:p text:style-name="al">Blijvende betaalbaarheid regelen</text:p>
            </text:list-item>
          </text:list>
          <text:p text:style-name="al"/>
          <text:list text:style-name="id1-3-2-4-80">
            <text:list-item text:style-override="id1-3-2-4-80-1">
              <text:number>2.</text:number>
              <text:p text:style-name="al">
              <text:span text:style-name="nadrukcur">Woonvisie Terschelling 2017-2022, ‘’Op weg naar meer balans op de woningmarkt’’, vastgesteld 17 oktober 2017</text:span>
            </text:p>
            </text:list-item>
          </text:list>
          <text:p text:style-name="al">De Woonvisie beschrijft wat de knelpunten op de woningmarkt zijn en geeft aan welke maatregelen nodig zijn om de knelpunten aan te pakken. De Woonvisie constateert dat de prijzen van koopwoningen hoog zijn en daardoor voor veel starters en (jonge) gezinnen met een gemiddeld inkomen onbereikbaar. De m2 prijs voor koopwoningen is een van de hoogste van Nederland. De wachtlijsten in de sociale huursector zijn lang. Hierdoor is de doorstroming op de woningmarkt zeer gering.</text:p>
          <text:p text:style-name="al"/>
          <text:p text:style-name="al">Hoofddoel van de concept Woonvisie is het realiseren van een betere balans op de woningmarkt. Om dit te bereiken ligt de prioriteit de eerste jaren bij het realiseren van starterswoningen en doorstroomwoningen in het lage- en middenhuursegment en goedkope koopsegment (tot € 250.000) en tijdelijke huisvesting voor seizoenpersoneel en 3de en 4de jaars studenten van het MIWB. Hier liggen de grootste knelpunten. </text:p>
          <text:p text:style-name="al"/>
          <text:p text:style-name="al">De nieuwbouw moet betaalbaar zijn en blijven en ruimtelijk passen. </text:p>
          <text:p text:style-name="al"/>
          <text:p text:style-name="al">Er is behoefte aan het toevoegen van 135 tot 190 woningen, 6 tot 8 woningen voor beschermd wonen en ombouw van bestaand vastgoed (zoals de huidige campus) voor tijdelijke huisvesting van 100 tot 150 personen.</text:p>
          <text:p text:style-name="al"/>
          <text:p text:style-name="al">Beleid kan niet zonder toepassing van de regels, monitoring van de effecten en goed samenspel tussen gemeente, woningcorporatie, ontwikkelaars en bewoners. In een gespannen woningmarkt als Terschelling, met hoge prijzen en een grote recreatieve vraag is dat noodzakelijk om woningen voor de vaste bewoners toegankelijk en betaalbaar te houden en goed te blijven aansluiten bij de vraag.</text:p>
          <text:p text:style-name="al"/>
          <text:list text:style-name="id1-3-2-4-91">
            <text:list-item text:style-override="id1-3-2-4-91-1">
              <text:number>3.</text:number>
              <text:p text:style-name="al">
              <text:span text:style-name="nadrukcur">Uitvoeringsprogramma Woonvisie Terschelling: Programma +135+, vastgesteld 29 januari 2019</text:span>
            </text:p>
            </text:list-item>
          </text:list>
          <text:p text:style-name="al">De Woonvisie is nader uitgewerkt in een Uitvoeringsprogramma. In het Uitvoeringsprogramma is de maximale huur voor het realiseren van woningen in de middenhuur voor de doorstroming en huisvesting van ‘’tussen wal en schippers’’ gesteld op €915.</text:p>
          <text:p text:style-name="al"/>
          <text:p text:style-name="al">
          <text:span text:style-name="nadrukondlijn">Conclusie</text:span>
        </text:p>
          <text:p text:style-name="al"/>
          <text:p text:style-name="al">Het vorenstaande toont aan dat er sprake is van schaarste in het huursegment tot niet alleen de huurtoeslaggrens, maar ook in de middenhuur tot € 915, en in de koopsector tot de huidige koopprijsgrens. <text:span text:style-name="nadrukcur">Door indexatie wordt deze huurprijsgrens jaarlijks aangepast</text:span>.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
          <text:span text:style-name="nadrukvet">
            <text:span text:style-name="nadrukcur">Huur- en koopprijsgrenzen</text:span>
          </text:span>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
          <text:p text:style-name="al">Als huurprijsgrens is niet dezelfde grens aangehouden als in de laatste wijziging van de Huisvestingsverordening 2015. Voor de huurprijsgrens was dit de maximale huur waarbij nog recht op huurtoeslag bestaat. Deze grens ligt per 1 januari 2019 op € 720,42 en wordt naar verwachting jaarlijks verhoogd. Er is voor gekozen om niet alleen de sociale huurvoorraad, maar ook de middenhuur met een huurprijs tot € 915 per maand onder de werking van de verordening te brengen. </text:p>
          <text:p text:style-name="al">In de Woonvisie Terschelling is opgenomen dat, om te borgen dat toe te voegen huurwoningen met een huur tot € 900 beschikbaar zijn voor maatschappelijk en economisch gebonden het noodzakelijk is om de huurprijsgrens te verhogen naar € 900. In het Uitvoeringsprogramma Woonvisie is dit aangepast naar € 936 (prijspeil 1/1/20). Door indexatie wordt deze huurprijsgrens jaarlijks aangepast.</text:p>
          <text:p text:style-name="al"/>
          <text:p text:style-name="al">Voor deze categorie woningen is sprake van een grotere vraag dan aanbod (schaarste) en leidt het niet reguleren tot lange wachttijden en verdringing van woningzoekenden die voor de voorziening in hun huisvesting aangewezen zijn op die woonruimten. Zie hiervoor ook de Woonvisie Terschelling en de toelichting bij artikel 3.</text:p>
          <text:p text:style-name="al"/>
          <text:p text:style-name="al">De koopprijsgrens is niet gewijzigd ten opzicht van de Huisvestingsverordening 2015. De voorgaande cijfers tonen aan dat er in het koopsegment tot € 421.000 (prijspeil 2019) nog steeds sprake is van schaarste en verdringing van met name starters, jonge gezinnen, maar ook woningzoekenden met een middeninkomen. </text:p>
          <text:p text:style-name="al">Ook uit de evaluatie van de Huisvestingsverordening 2015 is gebleken dat er geen redenen zijn om de huidige hoogte van de koopprijsgrens en de huidige wijze van jaarlijkse indexatie aan te passen.</text:p>
          <text:p text:style-name="al">In de Huisvestingsverordening Terschelling 2015 is een jaarlijkse indexatie van de koopprijsgrens opgenomen. Dit is overgenomen in de Huisvestingsverordening 2019. Indexatie is nodig voor het ‘’waardevast houden’’ van de koopprijsgrens. Op deze wijze gaat de koopprijsgrens mee met de prijsontwikkeling en blijft een gelijkblijvend deel van de koopwoningmarkt onder het vereiste van een huisvestingsvergunning vallen waardoor de grens zijn functie behoud.</text:p>
          <text:p text:style-name="al">Tot op heden werd de raad jaarlijks een voorstel tot vaststellen van de nieuwe prijsgrens voorgelegd. Ter vermindering van administratieve lasten wordt de bevoegdheid tot indexatie bij het college neergelegd. In de verordening is opgenomen hoe het college deze bevoegdheid moet toepassen.</text:p>
          <text:p text:style-name="al">De koopprijsgrens wordt jaarlijks in januari aangepast aan de ontwikkeling in de Prijsindex bestaande koopwoningen (PKB) voor alle woningen in Nederland. </text:p>
          <text:p text:style-name="al">Omdat de makelaars aangegeven hebben dat de prijsontwikkeling op Terschelling circa 2 jaar achterlopen op de prijsontwikkeling aan de wal vindt indexatie plaats op basis van de prijsontwikkeling over het kalenderjaar 2 jaar voorafgaand aan het jaar waarin de indexatie plaatsvindt. Op basis van deze indexatie bedraagt de koopprijsgrens in 2019 € 421.000.</text:p>
          <text:p text:style-name="al">Dit is gebeurd op de volgende wijze:</text:p>
          <text:p text:style-name="al"/>
          <text:p text:style-name="al">
          <draw:frame><draw:text-box><text:section text:name="plaatje_id1-3-2-4-114-1" text:style-name="plaatje">
            <text:p text:style-name="illustratie_id1-3-2-4-114-1-1"><draw:frame draw:style-name="illustratie_id1-3-2-4-114-1-1" text:anchor-type="paragraph" svg:width="125mm" svg:height="7.800000000000001mm"><draw:image xlink:href="Pictures/Knipsel1i0428d342-b9a0-4afa-b06f-13ef643aa2ca.png" xlink:type="simple"/></draw:frame></text:p>
          </text:section></draw:text-box></draw:frame>
        </text:p>
          <text:p text:style-name="al"/>
          <text:p text:style-name="al">De indexatie heeft geleid tot de volgende ontwikkeling van de koopprijsgrens sinds 2014:</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opprijsgrens</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358.00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358.0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363.0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373.0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393.0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421.0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50.000</text:p>
                </table:table-cell>
              </table:table-row>
            </table:table>
            <text:p text:style-name="table_bottom"/>
          </text:section>
          <text:p text:style-name="al"/>
          <text:p text:style-name="al">Met toepassing van de in de verordening opgenomen wijze van aanpassing wordt met ingang van 1 januari 2021 de huurprijsgrens € 955 en de koopprijsgrens € 471.000</text:p>
          <text:p text:style-name="al"/>
          <text:p text:style-name="al">
          <text:span text:style-name="nadrukcur">Wijzigingen 13 oktober 2021:</text:span>
        </text:p>
          <text:p text:style-name="al">Door toepassing van de jaarlijkse indexatie is de koopprijsgrens in 2021 € 471.000. Met de jaarlijkse indexatie wordt de prijsontwikkeling van woningen gevolgd en blijft de schaarse woonruimte onder de huisvestingsplicht vallen.</text:p>
          <text:p text:style-name="al">Op advies van de makelaars was de indexatie gebaseerd op de prijsontwikkeling van 2 jaar ervoor (de koopprijsgrens 2021 is gebaseerd op prijsontwikkeling in 2019). De prijsontwikkeling op Terschelling houdt echter gelijke tred met de ontwikkelingen elders. Dit pleit voor indexatie op basis van de meest recente gegevens (de koopprijsgrens 2021 baseren op prijsontwikkeling tot en met oktober 2020). De koopprijsgrens 2021 wordt dan € 511.000.</text:p>
          <text:p text:style-name="al"/>
          <text:p text:style-name="al">
          <text:span text:style-name="nadrukcur">Amendementen huurprijsgrens en koopprijsgrens 13 oktober 2021</text:span>
        </text:p>
          <text:p text:style-name="al">De gemeenteraad heeft bij amendement besloten om de huurprijsgrens vast te stellen op € 1.250 en de koopprijsgrens op € 600.000.</text:p>
          <text:p text:style-name="al">Beide moties zijn ingegeven door de sterke prijsontwikkelingen op de woningmarkt, de verdringingeffecten die hierdoor optreden voor de lokale woningzoekenden en de wens tot hanteren van de meest recente cijfers. </text:p>
          <text:p text:style-name="al"/>
          <text:p text:style-name="al">Met deze grenzen wordt de werking van de verordening beperkt tot dat specifieke deel van de woningmarkt waarop de schaarste en verdringing zich voordoet. Daarbij blijven er reële huisvestingsmogelijkheden voor woningzoekenden zonder binding. </text:p>
          <text:p text:style-name="al"/>
          <text:p text:style-name="al">In de Huisvestingswet 2014 en de Huisvestingsverordening is de vergunningplicht gekoppeld aan de woonruimte. Dit heeft tot gevolg dat bij een pand met meerdere functies, zoals bijvoorbeeld woonruimte in combinatie met recreatieappartementen of met een winkel, niet de totale waarde, maar de waarde van de woonruimte bepalend is voor de eventuele vergunningplicht. </text:p>
          <text:p text:style-name="al"/>
          <text:p text:style-name="al">Woonruimten met een huur boven de huurprijsgrens of de koopprijsgrens kunnen zonder huisvestingsvergunning worden gehuurd of verhuurd, gekocht of verkocht.</text:p>
          <text:p text:style-name="al"/>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tijdelijke huisvesting van tijdelijke personeel. Uit de Woonvisie Terschelling blijkt een grote behoefte aan woonruimte voor tijdelijk personeel. Ook de Terschellinger ondernemers hebben aangegeven problemen te ondervinden bij het aantrekken van seizoenspersoneel vanwege het ontbreken van huisvestingsmogelijkheden, Diverse werkgevers ontwikkelen initiatieven tot het zelf huisvesten van personeel met een tijdelijke arbeidsovereenkomst (seizoenspersoneel). Als voor het bewonen van deze woonruimte een huisvestingsvergunning is vereist, dan kan de vergunning vaak niet verleend worden doordat de tijdelijk werknemer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e arbeidsovereenkomst voor een termijn van maximaal 9 maanden sluit aan bij de termijn die voor tijdelijke huisvesting wordt gehanteerd in de Beleidsregels nieuwe woningen 2019.</text:p>
          <text:p text:style-name="al">Door middel van de onttrekkings- of omzettingsvergunning kan worden voorkomen dat er teveel bestaande reguliere woonruimte tot personeelsverblijven wordt omgevormd. </text:p>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p text:style-name="al">
          <text:span text:style-name="nadrukcur">Vererving</text:span>
        </text:p>
          <text:p text:style-name="al">Voor het bewonen van woonruimte met een koopprijs beneden de koopprijsgrens is een huisvestingsvergunning vereist. In artikel 1, lid 2, onder b. van de Huisvestingswet is bepaald wat onder de koopprijs wordt verstaan, namelijk; de prijs die voor de enkele koop van een woonruimte daadwerkelijk is of zal worden betaald. Bij vererving moet een kopie van de akte van vererving overlegd worden, Als in de akte van vererving voor de woonruimte een koopprijs beneden de op het moment van inschrijving als bewoner in de gemeentelijke basisadministratie geldende koopprijsgrens is opgenomen, is er voor het bewonen van de woonruimte een huisvestingsvergunning vereist. Staat er in de akte van vererving geen koopprijs dan wordt getoetst aan de WOZ waarde van de woning op het moment van inschrijving. </text:p>
          <text:p text:style-name="al"/>
          <text:p text:style-name="al">
          <text:span text:style-name="nadrukcur">Huisvestingsvergunningplicht bij nieuwbouw van woningen</text:span>
        </text:p>
          <text:p text:style-name="al">Op basis van provinciale regelgeving mag de gemeente slechts een beperkt aantal nieuwe woningen laten bouwen. Om de maatschappelijk en/of economisch gebonden woningzoekenden voldoende mogelijkheden te bieden op het eiland een woning te kopen (of te huren) zijn nieuw te bouwen woningen voor hen bedoeld, Dit geldt ook voor de woningen die gebouwd worden door projectontwikkelaars. Bij deze nieuw te bouwen woningen zit geruime tijd tussen het sluiten van de koopovereenkomst en de eerste bewoning. De gemeente toetst de huisvestingsvergunningplicht kort voorafgaand (maximaal 3 maanden) aan de bewoning. Door de jaarlijkse indexatie van de koopprijsgrens kan het voorkomen dat er voor de woonruimte geen huisvestingsvergunning is vereist op het moment van sluiten van de koopovereenkomst, maar wel op het moment van bewoning. Als de koper op het moment van bewoning niet maatschappelijk of economisch gebonden is mag de koper de woning niet gaan bewonen. Voor kopers en verkopers geeft dit onzekerheid. Om dit te ondervangen wordt voor deze gevallen de hardheidsclausule toegepast: Voor toekomstige bewoners van een nieuwbouw koopwoning die een getekende koopovereenkomst of een gepasseerde leveringsakte kunnen overleggen waarvan de datum ligt voor de datum van inwerkingtreding van de verhoogde koopprijsgrens, geldt als toetsing de koopprijsgrens op moment van ondertekening van de koopovereenkomst of leveringsakte, mits de huisvestingsvergunning door de koper is aangevraagd binnen 2 maanden na oplevering van de woning en mits de koopprijs de prijs voor de complete woning is (inclusief keuken, sanitair, schilderwerk ed).</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
          <text:p text:style-name="al">
          <text:span text:style-name="nadrukvet">Artikel 4. Inschrijfsysteem van woningzoekenden </text:span>
        </text:p>
          <text:p text:style-name="al">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Conform de Huisvestingsverordening 2015 is er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Dat sprake is van beroepsmatige of professionele werkzaamheden kan bijvoorbeeld afgeleid worden uit de bij de Kamer van Koophandel geregistreerde activiteiten van de onderneming Particuliere verhuurders op Terschelling verhuren veelal slechts 1 of enkele woonruimten. Voor hen is het aanleggen en bijhouden van een inschrijfsysteem een te grote last.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text:p>
          <text:p text:style-name="al"/>
          <text:p text:style-name="al">Artikel 11a</text:p>
          <text:p text:style-name="al">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
          <text:p text:style-name="al">Artikel 11b</text:p>
          <text:p text:style-name="al">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al"/>
          <text:p text:style-name="al">De Wet doorstroming huurmarkt breidt via een wijziging van het Burgerlijk Wetboek de mogelijkheden voor tijdelijke huurcontracten uit. Een deel van de woningvoorraad kan zo makkelijker gereserveerd worden voor doelgroepen die nu lastig aan passende huisvesting kunnen komen. Daarnaast blijven speciaal geschikte woningen zo beschikbaar voor de betreffende doelgroep. Dat draagt bij aan een efficiënter gebruik van de woningvoorraad.</text:p>
          <text:p text:style-name="al"/>
          <text:p text:style-name="al">Artikel 4, vierde en vijfde lid, kunnen worden gezien als sluitstuk van deze wetswijziging aangezien deze bepalingen imperatief voorschrijven dat bij aanvaarding van deze tijdelijke woonruimte bestaande inschrijvingen in het inschrijfsysteem van woningzoekenden in stand blijv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ook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note text:id="noot_id1-3-2-4-179-1" text:note-class="footnote"><text:note-citation text:label=" 1 "> 1 </text:note-citation><text:note-body><text:p text:style-name="noot.al">Kamerstukken II 2009/10, 32 271, nr. 3, blz. 51.</text:p></text:note-body></text:note></text:p>
          <text:p text:style-name="al">De wijze van bekendmaking geldt voor alle goedkope huur- en koopwoningen beneden de in artikel 2 van de verordening opgenomen prijsgrens. Bekendmaking moet in ieder geval plaatsvinden op een voor iedere woningzoekende toegankelijke internetpagina. Dit kan een eigen website van de corporatie of makelaar zijn, of sites als Funda, Jaap, Huizenzoeker e.d.. Daarnaast staat het de aanbieder vrij om aanvullend op andere wijze te adverteren, bijvoorbeeld via een advertentie in ‘de Terschellinger. Voor de inschrijving kan eventueel eenmalig een geringe vergoeding gevraagd worden.</text:p>
          <text:p text:style-name="al"/>
          <text:p text:style-name="al">
          <text:span text:style-name="nadrukcur">Wijziging 13 oktober 2021</text:span>
        </text:p>
          <text:p text:style-name="al">De regels voor het bekendmaken van aanbod van woonruimte gelden ook voor gemeentewoningen. Dit wordt niet toegepast en zou ook verkeerde verwachtingen wekken. De woningen zijn immers primair bedoeld voor het huisvesten van personeel van de gemeente Terschelling en secundair voor onderwijzend, zorg en politiepersoneel. De verordening moet het mogelijk maken / niet in de weg staan om de woningen toe te wijzen aan deze doelgroepen, op een door de gemeente te bepalen wijze en zonder dat het aanbod algemeen bekend gemaakt hoeft te worden. Om dit mogelijk te maken worden de gemeentewoningen uitgezonderd van de bekendmakingsplicht. </text:p>
          <text:p text:style-name="al">Deze verplichting geldt evenmin voor een particuliere huurwoning. Om dit te verduidelijken wordt opgenomen dat de plicht tot bekendmaking van aanbod van woonruimte geldt voor woningcorporaties en marktpartijen beroepsmatig werkzaam in de volkshuisvesting. Voor deze partijen geldt ook al een plicht tot het hebben en bijhouden van een inschrijfsysteem.</text:p>
          <text:p text:style-name="al"/>
          <text:p text:style-name="al">Opgenomen is dat de woningcorporatie een aparte inschrijfpagina voor Terschelling in moet richten. Op deze pagina wordt uitsluitend woonruimte op Terschelling aangeboden en alleen woningzoekenden die woonruimte op Terschelling zoeken kunnen zich er op registreren en reageren op het aanbod. Op deze wijze worden de faciliteiten die woningstichting de Veste bood voortgezet.</text:p>
          <text:p text:style-name="al">De bekendmaking van het aanbod van woonruimte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en verkopers bij het aanbieden van woonruimte op deze woonruimte kunnen plakken. Als zij hiervoor kiezen, dan geldt de bij de ‘label’ behorende voorrangsregel uit het tweede lid. </text:p>
          <text:p text:style-name="al">De corporatie heeft slechts een beperkt aantal grote huurwoningen. Dit zijn huurwoningen met 4 of meer volwaardige slaapkamers.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Om te voorkomen dat grote gezinswoningen toegewezen worden aan alleenstaanden biedt de verordening ook de mogelijkheid om woningen te labelen als woningen voor 1- en 2 persoonshuishoudens en als kleine gezinswoning. Is de woning gelabeld voor een 1- of 2-persoonshuishouden dan wordt bij de toewijzing voorrang gegeven aan een huishouden bestaande uit 1 of 2 personen. Bij kleine gezinswoningen wordt voorrang gegeven aan huishoudens van 3 of 4 personen;. Bij grote gezinswoning wordt voorrang gegeven aan huishoudens van ten minste vijf personen. Deze labeling kan een bijdrage leveren aan het vergroten van de doorstroming. Bij de labeling moet er rekening mee worden gehouden dat er voldoende mogelijkheden blijven voor de toewijzing van woningen aan de grote groep alleenstaande woningzoekenden (In november 2018 is 74% van de bij de Veste geregistreerde woningzoekenden alleenstaand). </text:p>
          <text:p text:style-name="al">De gangbare praktijk om seniorenwoningen met voorrang toe te wijzen aan huishoudens waarvan tenminste 1 persoon 55 jaar of ouder is heeft een juridische basis gekregen in de verordening.</text:p>
          <text:p text:style-name="al"/>
          <text:p text:style-name="al">
          <text:span text:style-name="nadrukvet">Artikel 7a. Voorrang bij woonruimte van een bepaalde prijs</text:span>
        </text:p>
          <text:p text:style-name="al">Deze bepaling is een uitwerking van artikel 11 van de wet. Zoals in de toelichting bij artikel 7 is aangegeven kan de gemeenteraad in de huisvestingsverordening bepalen dat voor aangewezen categorieën woonruimte in verband met de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deze huisvestingsverordening zijn ook woningen in de middenhuur onder de werking van de huisvestingsvergunning gebracht. In de Woonvisie Terschelling en het Uitvoeringsprogramma Woonvisie Terschelling is het belang van bouw van woningen in de middenhuur aangegeven. Deze woningen moeten een belangrijke bijdrage leveren aan de doorstroming. Om het deze rol te laten vervullen zijn in de verordening voorrangsregels opgenomen voor het verlenen van huisvestingsvergunningen voor woningen die door het college van burgemeester en wethouders zijn aangewezen als woningen in de middenhuur. Deze komen met voorrang beschikbaar voor doorstromers uit een woning van het sociaal verhuurbedrijf WoonFriesland. </text:p>
          <text:p text:style-name="al"/>
          <text:p text:style-name="al">Met de Wet maatregelen middenhuur wil het Rijk de woningbouw en de doorstroming op de woningmarkt verder stimuleren. Het middensegment speelt daarin een sleutelrol. Het biedt huishoudens flexibiliteit en zorgt voor extra mogelijkheden voor mensen die te veel verdienen voor een sociale huurwoning en voor wie niet kan of wil kopen. Meer middenhuur stimuleert ook de doorstroming van scheefwoners vanuit de sociale huur. Voor een goed functionerende woningmarkt moeten meer betaalbare huurwoningen in de vrije sector beschikbaar komen. Middenhuurwoningen zijn woningen met een huurprijs vanaf de liberalisatiegrens van €720,42 tot circa € 1.000. Met de wijziging van de Huisvestingswet 2014 wordt verduidelijkt dat ook middenhuurwoningen onder de woonruimteverdeling op basis van deze wet kunnen worden toegewezen. In de wet wordt expliciet vastgelegd dat gemeenten in lokale verordeningen middenhuurwoningen kunnen bestempelen als schaars. De verordening anticipeert op deze wetswijziging.</text:p>
          <text:p text:style-name="al"/>
          <text:p text:style-name="al">
          <text:span text:style-name="nadrukvet">Artikel 8.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De woningzoekende heeft een arbeidsovereenkomst van ten minste 1 jaar bij een bedrijf/werkgever op Terschelling. De duur van tenminste 1 jaar geldt ook voor tijdelijke arbeidsovereenkomsten.</text:p>
          <text:p text:style-name="al">Zelfstandigen moeten aantonen dat zij voor de voorziening in hun (hoofd)bestaan een belang hebben bij vestiging op Terschelling. Daarbij moet sprake zijn van minimaal een vergelijkbare arbeidsomvang als bij een vast dienstverband. </text:p>
          <text:p text:style-name="al"/>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
          <text:p text:style-name="al">Woningzoekenden die mantelzorg verlenen of ontvangen, mits aan de in de toelichting van artikel 8 opgenomen voorwaarden wordt voldaan, worden beschouwd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Bij het verlenen of ontvangen van de intensieve zorg of ondersteuning moet het gaan om minimaal 8 uren in de week. Langdurig wil zeggen voor naar verwachting minimaal 1 jaar.</text:p>
          <text:p text:style-name="al"/>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p text:style-name="al">
          <text:span text:style-name="nadrukvet">Artikel 9.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
          <text:p text:style-name="al">Door geen urgentieregeling op te nemen wordt tevens voorkomen dat voorrang gegeven moet worden aan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p text:style-name="al">
          <text:span text:style-name="nadrukcur">Wijziging Huisvestingswet 2014 per 1 juli 2017</text:span>
        </text:p>
          <text:p text:style-name="al"/>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it laatste is het geval: de taakstelling is voor de Friese Waddeneilanden overgenomen door de gemeente Leeuwarden.</text:p>
          <text:p text:style-name="al"/>
          <text:p text:style-name="al">
          <text:span text:style-name="nadrukvet">Artikel 10. Verzoek om indeling in een urgentiecategorie</text:span>
        </text:p>
          <text:p text:style-name="al">Vervallen sinds 1/7/2015.)</text:p>
          <text:p text:style-name="al"/>
          <text:p text:style-name="al">
          <text:span text:style-name="nadrukvet">Artikel 11. Intrekken of wijzigen indeling in een urgentiecategorie</text:span>
        </text:p>
          <text:p text:style-name="al">Vervallen sinds 1/7/2015</text:p>
          <text:p text:style-name="al"/>
          <text:p text:style-name="al">
          <text:span text:style-name="nadrukvet">Artikel 12.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Als er meer gegadigden zijn voor een aangeboden woonruimte gaat als hoofdlijn de voorrangsregel voor economische of maatschappelijke binding voor op andere voorrangsregels. Zie verder ook de toelichting onder artikel 8. Gelabelde woningen en woningen met specifieke voorzieningen worden met voorrang toegewezen aan gebonden huishoudens die voldoen aan de in artikel 7 opgenomen criteria. Bij meerdere gegadigden heeft de woningzoekenden met de langste inschrijvingsduur voorrang.. </text:p>
          <text:p text:style-name="al"/>
          <text:p text:style-name="al">Voor, door het college aangewezen, woningen in de middenhuur, zijn in artikel 7a specifieke voorrangsregels opgenomen. Als er meer gegadigden zijn voor een aangeboden woning in de middenhuur gaat de voorrangsregels voor economische of maatschappelijke binding voor op andere voorrangsregels. Zie verder ook de toelichting onder artikel 8. Door het college aangewezen woningen in de middenhuur worden met voorrang toegewezen aan gebonden huishoudens die voldoen aan de in artikel 7a opgenomen criteria. Bij meerdere gegadigden heeft de woningzoekende met de langste woonduur voorrang. Het begrip woonduur is toegelicht in artikel 1. Begripsbepalingen.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 Doordat geen urgentieregeling is opgenomen hebben zij echter geen voorrang.</text:p>
          <text:p text:style-name="al"/>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
          <text:p text:style-name="al">Deze handelwijze geldt voor verkoop van huur- als koopwoningen. Voor bijvoorbeeld het aanbieden van een huurwoningof een koopwoning door een particulier wordt het van belang geacht dat het aanbod 2 maal plaatsvindt voordat sprake is van vruchteloze aanbieding. </text:p>
          <text:p text:style-name="al">Het sociaal verhuurbedrijf WoonFriesland maakt voor het aanbieden van woonruimte gebruik van hun eigen website. Een woning moet daarop ten minste 3 maanden onafgebroken op de juiste wijze aangeboden zijn voordat sprake is van vruchteloze aanbieding.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p text:style-name="al">
          <text:span text:style-name="nadrukvet">Artikel 14.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261">
            <text:list-item text:style-override="id1-3-2-4-261-1">
              <text:number>1.</text:number>
              <text:p text:style-name="al">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list-item>
            <text:list-item text:style-override="id1-3-2-4-261-2">
              <text:number>2.</text:number>
              <text:p text:style-name="al">Samenvoeging: ‘woonruimte anders dan ten behoeve van de bewoning of het gebruik als kantoor of praktijkruimte door de eigenaar geheel of gedeeltelijk met andere woonruimte samen te voegen’.</text:p>
            </text:list-item>
            <text:list-item text:style-override="id1-3-2-4-261-3">
              <text:number>3.</text:number>
              <text:p text:style-name="al">Omzetting: ‘woonruimte van zelfstandige in onzelfstandige woonruimte om te zetten’.</text:p>
            </text:list-item>
            <text:list-item text:style-override="id1-3-2-4-261-4">
              <text:number>4.</text:number>
              <text:p text:style-name="al">Woningvorming: ‘woonruimte te verbouwen tot twee of meer woonruimten’. De vergunningsplicht voor woningvorming is bij de Wet uitbreiding Wet bijzondere maatregelen grootstedelijke problematiek (‘de Rotterdamwet’) toegevoegd aan de wet.</text:p>
            </text:list-item>
          </text:list>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note text:id="noot_id1-3-2-4-263-1" text:note-class="footnote"><text:note-citation text:label="2 ">2 </text:note-citation><text:note-body><text:p text:style-name="noot.al">Kamerstukken II 2009/10, 32 271, nr. 3, blz. 52.</text:p></text:note-body></text:note></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Dit vergunningvereiste is noodzakelijk om de uit de Woonvisie Terschelling blijkende behoefte aan tijdelijke huisvesting voor ca. 100 3de en 4de jaars studenten van het MIWB en de 50 tijdelijk- en seizoenspersoneel in goede banen te leiden..In de Woonvisie is aangegeven dat dit moet gebeuren zonder gebruikmaking van de reguliere woningvoorraad.</text:p>
          <text:p text:style-name="al"/>
          <text:p text:style-name="al">Het vergunningvereiste voor samenvoeging is opgenomen om te voorkomen dat de schaarse goedkope woonruimte door samenvoeging wordt omgezet in dure, niet schaarse woonruimte.</text:p>
          <text:p text:style-name="al"/>
          <text:p text:style-name="al">
          <text:span text:style-name="nadrukcur">Wijziging 13 oktober 2021</text:span>
        </text:p>
          <text:p text:style-name="al">Uit jurisprudentie van de Raad van State (zaaknummer 201908787/1/A3) is gebleken dat handhaving van onrechtmatige bewoning op basis van het niet hebben van een onttrekkingsvergunning niet mogelijk is bij gevallen waar de onttrekking aan de woonruimtevoorraad al enige tijd geleden heeft plaatsgevonden. Door ook het onttrokken houden vergunningplichtig te maken kunnen gevallen van woningonttrekking die ontstaan na inwerkingtreding van deze wijziging van de verordening gehandhaafd worden. Hetzelfde geldt voor de samenvoegings- omzettings- en splitsingsvergunning. Artikel 21 Huisvestingswet 2014 maakt deze toevoeging mogelijk.</text:p>
          <text:p text:style-name="al">Omdat de vergunningplicht pas geldt na inwerkingtreding van deze wijziging is geen overgangsrecht opgenomen.</text:p>
          <text:p text:style-name="al"/>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text:note text:id="noot_id1-3-2-4-277-1" text:note-class="footnote"><text:note-citation text:label="3 ">3 </text:note-citation><text:note-body><text:p text:style-name="noot.al">Kamerstukken II 2009/10, 32 271, nr. 3, blz. 52.</text:p></text:note-body></text:note></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note text:id="noot_id1-3-2-4-278-1" text:note-class="footnote"><text:note-citation text:label="4 ">4 </text:note-citation><text:note-body><text:p text:style-name="noot.al">Kamerstukken I 2013/14, 32 271, C, blz. 7.</text:p></text:note-body></text:note></text:p>
          <text:p text:style-name="al"/>
          <text:p text:style-name="al">Op grond van de Memorie van Toelichting bij de Huisvestingswet 2014; kamerstuk 32271, nr.3, par. 2.4.2 is het sinds de inwerkingtreding van de Huisvestingswet 2014 niet meer mogelijk om bij een onttrekkingsvergunning een vergoeding te vragen ten behoeve van een gemeentelijk volkshuisvestingsfonds.</text:p>
          <text:p text:style-name="al"/>
          <text:p text:style-name="al">
          <text:span text:style-name="nadrukcur">Wijziging 13 oktober 2021</text:span>
        </text:p>
          <text:p text:style-name="al">In de verordening miste de mogelijkheid om een onttrekkingsvergunning te verlenen met als voorwaarde het realiseren van vervangende gelijkwaardige woonruimte. Dit beperkt de mogelijkheid tot vergunningverlening. De mogelijkheid is toegevoegd.</text:p>
          <text:p text:style-name="al"/>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In de Woonvisie Terschelling is er voor gekozen om seizoenspersoneel niet te huisvesten in de reguliere woningvoorraad. Voor seizoenspersoneel moet de oplossing gevonden worden in verbouw van bestaand vastgoed tot woonruimte voor tijdelijk personeel of in nieuwe concepten voor tijdelijke huisvesting. De geldende bestemmingsplannen bieden mogelijkheden voor tijdelijke huisvesting van personeel. Deze mogelijkheden zijn verruimd met de vaststelling van de Beleidsregels nieuwe woningen 2019. Deze beleidsregels maken de tijdelijke huisvesting, voor de duur van maximaal 9 maanden per jaar, mogelijk in bedrijfsgebouwen. Vanwege de alternatieven voor de huisvesting van tijdelijke werknemers weegt het nadeel van het onttrekken van schaarse zelfstandige woonruimte in veel gevallen niet op tegen het voordeel van het nieuwe aanbod aan onzelfstandige woonruimte voor seizoenspersoneel. De onttrekkingsvergunning kan in een dergelijk geval in de regel dan ook niet verleend worden. . Het college van burgemeester en wethouders kan hierop een uitzondering maken voor panden die door het college aangewezen of bestemd worden als woonruimte voor tijdelijke personeel, zoals bijvoorbeeld de oude campus.</text:p>
          <text:p text:style-name="al"/>
          <text:p text:style-name="al">In artikel 26 van de wet zijn intrekkingsgronden opgenomen. Deze gelden rechtstreeks en zijn in de verordening niet herhaald.</text:p>
          <text:p text:style-name="al"/>
          <text:p text:style-name="al">
          <text:span text:style-name="nadrukvet">Artikel 18. Aanwijzing </text:span>
          <text:span text:style-name="nadrukvet">vergunningplichtige</text:span>
          <text:span text:style-name="nadrukvet"> gebouwen </text:spa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note text:id="noot_id1-3-2-4-290-1" text:note-class="footnote"><text:note-citation text:label="5 ">5 </text:note-citation><text:note-body><text:p text:style-name="noot.al">Kamerstukken II 2009/10, 32 271, nr. 3, blz. 52.</text:p></text:note-body></text:note>. Van dit instrument gaat op Terschelling slechts een beperkte werking uit. Mede met het oog op deregulering is het instrument niet opgenomen in de Huisvestingsverordening 2015. Er zijn geen redenen gebleken om dit instrument alsnog op te nemen. </text:p>
          <text:p text:style-name="al"/>
          <text:p text:style-name="al">
          <text:span text:style-name="nadrukvet">Artikel 22.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p>
          <text:p text:style-name="al">De maximaal toegestane hoogte van de boetebedragen zijn met ingang van 1 januari 2018 verhoogd, maar er is geen aanleiding om deze hogere bedragen in de verordening op te nemen.</text:p>
          <text:p text:style-name="al"/>
          <text:p text:style-name="al">
          <text:span text:style-name="nadrukvet">Artikel 23. Overgangsrecht</text:span>. De nieuwe verordening treedt in werking zodra deze elektronisch is bekendgemaakt. . De oude verordening vervalt op 1 juli 2019.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vingsduur. WoonFriesland hanteert hiervoor de term ‘’inschrijftij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9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Huisvesting | Organisatie en beleid</meta:user-defined>
    <meta:user-defined meta:name="DC.source">Huisvestingswet 2014]|[1.0:c:BWBR0035303&amp;g=2019-07-01</meta:user-defined>
    <meta:user-defined meta:name="DCTERMS.alternative">Huisvestingsverordening Terschelling 2019</meta:user-defined>
    <dc:language>nl</dc:language>
    <meta:user-defined meta:name="OVERHEIDop.locatietype/OVERHEIDop.gebiedsmarkering">Gemeente</meta:user-defined>
    <meta:user-defined meta:name="DC.title">Huisvestingsverordening Terschelling 2019</meta:user-defined>
    <meta:user-defined meta:name="DCTERMS.W3CDTF/DCTERMS.available">2021-10-26</meta:user-defined>
    <meta:user-defined meta:name="DCTERMS.W3CDTF/OVERHEIDop.jaargang">2021</meta:user-defined>
    <meta:user-defined meta:name="OVERHEIDop.publicationIssue">376985</meta:user-defined>
    <meta:user-defined meta:name="OVERHEIDop.betreftRegeling">CVDR652646_3</meta:user-defined>
    <meta:user-defined meta:name="xs:date/OVERHEIDop.startdatum">2021-10-27</meta:user-defined>
    <meta:user-defined meta:name="OVERHEIDop.GmbID/DC.identifier">gmb-2021-376985</meta:user-defined>
    <meta:user-defined meta:name="OVERHEIDop.versieInformatie"/>
  </office:meta>
</office:document-meta>
</file>