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51-153A t/m 153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440</text:span>
          </text:p>
            <text:p text:style-name="common-al">Gemeente Amstelveen heeft op 22 oktober 2021 een aanvraag omgevingsvergunning ontvangen voor het herstellen van de fundering onder de panden. De locatie is Amsterdamseweg 151-153A t/m 153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9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Amsterdamseweg 151-153A t/m 153C in Amstel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83</meta:user-defined>
    <meta:user-defined meta:name="OVERHEIDop.GmbID/DC.identifier">gmb-2021-376983</meta:user-defined>
    <meta:user-defined meta:name="OVERHEIDop.versieInformatie"/>
  </office:meta>
</office:document-meta>
</file>