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E 5044 (Sarabande 7A), verbouwen school tot 28 zelfstandige woonruimten, 22-10-2021, zaaknummer 5389006, olonummer 64612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697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7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7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avel HLM03 AE 5044 (Sarabande 7A), verbouwen school tot 28 zelfstandige woonruimten, 22-10-2021, zaaknummer 5389006, olonummer 6461283.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77</meta:user-defined>
    <meta:user-defined meta:name="OVERHEIDop.GmbID/DC.identifier">gmb-2021-376977</meta:user-defined>
    <meta:user-defined meta:name="OVERHEIDop.versieInformatie"/>
  </office:meta>
</office:document-meta>
</file>