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amantlaan 1, 2132 WV, realiseren bestaande inrit gebruiken als in- en uitrit, 21-10-2021, zaaknummer 5388400, olonummer 6460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7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Diamantlaan 1, 2132 WV, realiseren bestaande inrit gebruiken als in- en uitrit, 21-10-2021, zaaknummer 5388400, olonummer 6460195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75</meta:user-defined>
    <meta:user-defined meta:name="OVERHEIDop.GmbID/DC.identifier">gmb-2021-376975</meta:user-defined>
    <meta:user-defined meta:name="OVERHEIDop.versieInformatie"/>
  </office:meta>
</office:document-meta>
</file>