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011, (Tudorpark), realiseren van 11 rijwoningen in deelplan Canterbury fase 3, 21-10-2021, zaaknummer 5387792, olonummer 64508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7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011, (Tudorpark), realiseren van 11 rijwoningen in deelplan Canterbury fase 3, 21-10-2021, zaaknummer 5387792, olonummer 6450885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72</meta:user-defined>
    <meta:user-defined meta:name="OVERHEIDop.GmbID/DC.identifier">gmb-2021-376972</meta:user-defined>
    <meta:user-defined meta:name="OVERHEIDop.versieInformatie"/>
  </office:meta>
</office:document-meta>
</file>