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Oude Kustlijn 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olliebollenkraam ten behoeve van het verkopen van oliebollen ter hoogte van de Oude Kustlijn 97 in Den Haag. De aanvraag is ingediend voor 31 december 2021.</text:p>
            <text:p text:style-name="common-al"/>
            <text:p text:style-name="common-al">Ons kenmerk: 02270GGB21</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Oude Kustlijn 97</text:p>
            <text:p text:style-name="tussenkopcur">
            <text:span text:style-name="nadrukvet">Datum bekendmaking besluit:</text:span>
          </text:p>
            <text:p text:style-name="common-al">15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696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6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96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70GGB21/8096101</meta:user-defined>
    <meta:user-defined meta:name="DCTERMS.abstract">Het plaatsen van een olliebollenkraam ten behoeve van het verkopen van oliebollen ter hoogte van de Oude Kustlijn 97 in Den Haag. De aanvraag is ingediend voor 31 december 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Oude Kustlijn 97 te Den Haag</meta:user-defined>
    <meta:user-defined meta:name="DCTERMS.W3CDTF/DCTERMS.available">2021-10-26</meta:user-defined>
    <meta:user-defined meta:name="OVERHEIDop.externeBijlage">Bijlage_41505529_voor_bekendmaking|exb-2021-61788</meta:user-defined>
    <meta:user-defined meta:name="DCTERMS.W3CDTF/OVERHEIDop.jaargang">2021</meta:user-defined>
    <meta:user-defined meta:name="OVERHEIDop.publicationIssue">376968</meta:user-defined>
    <meta:user-defined meta:name="OVERHEIDop.GmbID/DC.identifier">gmb-2021-376968</meta:user-defined>
    <meta:user-defined meta:name="OVERHEIDop.versieInformatie"/>
  </office:meta>
</office:document-meta>
</file>