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uccosingel 85, 2152 GA, kappen van 14 bomen, 21-10-2021, zaaknummer 5387184, olonummer 6459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Nabuccosingel 85, 2152 GA, kappen van 14 bomen, 21-10-2021, zaaknummer 5387184, olonummer 6459777.</meta:user-defined>
    <meta:user-defined meta:name="DCTERMS.W3CDTF/DCTERMS.available">2021-10-26</meta:user-defined>
    <meta:user-defined meta:name="DCTERMS.W3CDTF/OVERHEIDop.jaargang">2021</meta:user-defined>
    <meta:user-defined meta:name="OVERHEIDop.externeBijlage">Boomrooilijst|exb-2021-61786</meta:user-defined>
    <meta:user-defined meta:name="OVERHEIDop.publicationIssue">376965</meta:user-defined>
    <meta:user-defined meta:name="OVERHEIDop.GmbID/DC.identifier">gmb-2021-376965</meta:user-defined>
    <meta:user-defined meta:name="OVERHEIDop.versieInformatie"/>
  </office:meta>
</office:document-meta>
</file>