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Zakloop' op 28 november 2021 in Nisse te Kerkring in Nisse - HZ_EVE-2021-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oktober 2021 heeft verleend:</text:p>
            <text:p text:style-name="common-al">het organiseren van een evenement 'Zakloop' op 28 november 2021 in Nisse te Kerkring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9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Zakloop' op 28 november 2021 in Nisse te Kerkring in Nisse - HZ_EVE-2021-107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61</meta:user-defined>
    <meta:user-defined meta:name="OVERHEIDop.GmbID/DC.identifier">gmb-2021-376961</meta:user-defined>
    <meta:user-defined meta:name="OVERHEIDop.versieInformatie"/>
  </office:meta>
</office:document-meta>
</file>