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21 (Tudorpark), bouwen van 3 appartementengebouwen, 21-10-2021, zaaknummer 5386290, olonummer 6458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021 (Tudorpark), bouwen van 3 appartementengebouwen, 21-10-2021, zaaknummer 5386290, olonummer 6458689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60</meta:user-defined>
    <meta:user-defined meta:name="OVERHEIDop.GmbID/DC.identifier">gmb-2021-376960</meta:user-defined>
    <meta:user-defined meta:name="OVERHEIDop.versieInformatie"/>
  </office:meta>
</office:document-meta>
</file>