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urfsteen 1, 2132 NT, verlengen bestaande uitlaten/ schoorstenen van het noodstroomaggregaat, 21-10-2021, zaaknummer 5386166, olonummer 64587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695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5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5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urfsteen 1, 2132 NT, verlengen bestaande uitlaten/ schoorstenen van het noodstroomaggregaat, 21-10-2021, zaaknummer 5386166, olonummer 6458789.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56</meta:user-defined>
    <meta:user-defined meta:name="OVERHEIDop.GmbID/DC.identifier">gmb-2021-376956</meta:user-defined>
    <meta:user-defined meta:name="OVERHEIDop.versieInformatie"/>
  </office:meta>
</office:document-meta>
</file>