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't Speykpark fase 3 (bouwnrs. 38, 44, 54 en 55) in Lisse, Kenmerk Z-20-140505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4 woningen en alle daarbij behorende stukken liggen vanaf 10 februar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0 februar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79.7 474828.21</meta:user-defined>
    <meta:user-defined meta:name="DC.title">Ontwerpbesluit omgevingsvergunning, 't Speykpark fase 3 (bouwnrs. 38, 44, 54 en 55) in Lisse, Kenmerk Z-20-140505, het bouwen van 4 woningen</meta:user-defined>
    <meta:user-defined meta:name="OVERHEID.PostcodeHuisnummer/OVERHEIDop.postcodeHuisnummer">2161VN 100</meta:user-defined>
    <meta:user-defined meta:name="OVERHEIDop.straatnaam">van Speykstraat</meta:user-defined>
    <meta:user-defined meta:name="OVERHEIDop.woonplaats">Liss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95</meta:user-defined>
    <meta:user-defined meta:name="OVERHEIDop.GmbID/DC.identifier">gmb-2021-37695</meta:user-defined>
    <meta:user-defined meta:name="OVERHEIDop.versieInformatie"/>
  </office:meta>
</office:document-meta>
</file>