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schuur, Parallelweg 108 te Hardinxveld-GiessendamKennisgeving ontvangst aanvraag omgevingsvergunning voor het uitbreiden van een schuur, Parallelweg 10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mgevingsvergunning op locatie Parallelweg 108 te Hardinxveld-Giessendam. De aanvraag is geregistreerd onder zaaknummer O 2021-168 . De aanvraag betreft het uitbreiden van een schuu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694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4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4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68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een schuur, Parallelweg 108 te Hardinxveld-GiessendamKennisgeving ontvangst aanvraag omgevingsvergunning voor het uitbreiden van een schuur, Parallelweg 108 te Hardinxveld-Giessen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48</meta:user-defined>
    <meta:user-defined meta:name="OVERHEIDop.GmbID/DC.identifier">gmb-2021-376948</meta:user-defined>
    <meta:user-defined meta:name="OVERHEIDop.versieInformatie"/>
  </office:meta>
</office:document-meta>
</file>