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750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6750</text:p>
            <text:p text:style-name="common-al">Omschrijving: kappen van een boom </text:p>
            <text:p text:style-name="common-al">Adres:  Poirterslaan 42</text:p>
            <text:p text:style-name="common-al">Datum ontvangst: 21 okto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6947</text:span><text:line-break/><text:date style:data-style-name="dag" text:fixed="true" text:date-value="2021-10-26"/><text:line-break/><text:date style:data-style-name="jaar" text:fixed="true" text:date-value="2021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4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947</text:span><text:date style:data-style-name="nicedate" text:fixed="true" text:date-value="2021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21/46750</meta:user-defined>
    <meta:user-defined meta:name="DCTERMS.abstract">kappen van een boom </meta:user-defined>
    <dc:language>nl</dc:language>
    <meta:user-defined meta:name="OVERHEIDop.locatietype/OVERHEIDop.gebiedsmarkering">Adres</meta:user-defined>
    <meta:user-defined meta:name="DC.title">V21/46750: Ingekomen omgevingsvergunning</meta:user-defined>
    <meta:user-defined meta:name="DCTERMS.W3CDTF/DCTERMS.available">2021-10-26</meta:user-defined>
    <meta:user-defined meta:name="DCTERMS.W3CDTF/OVERHEIDop.jaargang">2021</meta:user-defined>
    <meta:user-defined meta:name="OVERHEIDop.publicationIssue">376947</meta:user-defined>
    <meta:user-defined meta:name="OVERHEIDop.GmbID/DC.identifier">gmb-2021-376947</meta:user-defined>
    <meta:user-defined meta:name="OVERHEIDop.versieInformatie"/>
  </office:meta>
</office:document-meta>
</file>