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kavel HLM04 H 913 (Molensloot 11), bouwen van een nieuwbouwwoning (Spaarne Buiten kavel 3), 21-10-2021, zaaknummer 5385437, olonummer 64583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6946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4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4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Spaarndam, kavel HLM04 H 913 (Molensloot 11), bouwen van een nieuwbouwwoning (Spaarne Buiten kavel 3), 21-10-2021, zaaknummer 5385437, olonummer 6458321.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946</meta:user-defined>
    <meta:user-defined meta:name="OVERHEIDop.GmbID/DC.identifier">gmb-2021-376946</meta:user-defined>
    <meta:user-defined meta:name="OVERHEIDop.versieInformatie"/>
  </office:meta>
</office:document-meta>
</file>