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59</text:p>
            <text:p text:style-name="common-al">Omschrijving: gebruik openbare ruimte tbv plaatsen van een steiger</text:p>
            <text:p text:style-name="common-al">Adres:  Willem Van Millenberchst 9</text:p>
            <text:p text:style-name="common-al">Datum ontvangst: 22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94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59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759: Ingekomen: aanvraag om 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40</meta:user-defined>
    <meta:user-defined meta:name="OVERHEIDop.GmbID/DC.identifier">gmb-2021-376940</meta:user-defined>
    <meta:user-defined meta:name="OVERHEIDop.versieInformatie"/>
  </office:meta>
</office:document-meta>
</file>