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lichtmastreclame naar een nieuwe locatie, Bètaplein 22 2321KS Leiden, Lammenschansweg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820</text:p>
            <text:p text:style-name="common-al">Ingekomen: 22-10-2021 00:00</text:p>
            <text:p text:style-name="common-al">Locatie: Bètaplein 22 2321KS Leiden, Lammenschansweg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820" xlink:type="simple">publicatiesomgevingsvergunningen@leiden.nl</text:a> de volgende gegevens:</text:p>
            <text:p text:style-name="common-al">- het kenmerk van de aanvraag: Z/21/33178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93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820</meta:user-defined>
    <meta:user-defined meta:name="DCTERMS.abstract">verplaatsen bestaande lichtmastreclame naar een nieuwe locatie</meta:user-defined>
    <dc:language>nl</dc:language>
    <meta:user-defined meta:name="OVERHEIDop.locatietype/OVERHEIDop.gebiedsmarkering">Punt</meta:user-defined>
    <meta:user-defined meta:name="DC.title">Aanvraag omgevingsvergunning, verplaatsen bestaande lichtmastreclame naar een nieuwe locatie, Bètaplein 22 2321KS Leiden, Lammenschansweg Leiden, [LDN01B00480]Straatnaam Leiden B 48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6939</meta:user-defined>
    <meta:user-defined meta:name="OVERHEIDop.GmbID/DC.identifier">gmb-2021-376939</meta:user-defined>
    <meta:user-defined meta:name="OVERHEIDop.versieInformatie"/>
  </office:meta>
</office:document-meta>
</file>