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6</text:p>
            <text:p text:style-name="common-al">Aangevraagd op 03 februari 2021</text:p>
            <text:p text:style-name="common-al">het intern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69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91809/1255829</meta:user-defined>
    <meta:user-defined meta:name="DCTERMS.abstract">Spurkstraat 2 in Den Dungen, het intern verbouwen van de woning</meta:user-defined>
    <dc:language>nl</dc:language>
    <meta:user-defined meta:name="OVERHEID.EPSG28992/DC.spatial">154155.294 407732.921</meta:user-defined>
    <meta:user-defined meta:name="DC.title">Aangevraagde omgevingsvergunning Spurkstraat 2 in Den Dungen</meta:user-defined>
    <meta:user-defined meta:name="OVERHEID.PostcodeHuisnummer/OVERHEIDop.postcodeHuisnummer">5275JC 2</meta:user-defined>
    <meta:user-defined meta:name="OVERHEIDop.straatnaam">Spurkstraat</meta:user-defined>
    <meta:user-defined meta:name="OVERHEIDop.woonplaats">Den Du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92</meta:user-defined>
    <meta:user-defined meta:name="OVERHEIDop.GmbID/DC.identifier">gmb-2021-37692</meta:user-defined>
    <meta:user-defined meta:name="OVERHEIDop.versieInformatie"/>
  </office:meta>
</office:document-meta>
</file>