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Molen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dijk 1, 5321 GG Hedel </text:p>
            <text:p text:style-name="common-al">De wettelijke beslistermijn van deze aanvraag is verlengd met maximaal 6 weken. Het betreft het uitbreiden van het dorpshuis, het kappen van een boom en het aanleggen van een in- en uitrit. De nieuwe uiterste beslistermijn is 24 november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691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1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1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del, Molendijk 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6910</meta:user-defined>
    <meta:user-defined meta:name="OVERHEIDop.GmbID/DC.identifier">gmb-2021-376910</meta:user-defined>
    <meta:user-defined meta:name="OVERHEIDop.versieInformatie"/>
  </office:meta>
</office:document-meta>
</file>