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erewaarden, Heerewaardens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wezigheids vergunning speelautomaten verleend op grond van de Wet op de kansspelen:</text:p>
            <text:p text:style-name="common-al">Heerewaardensestraat 40, 6624 KK Heerewaarden</text:p>
            <text:p text:style-name="common-al">De verleende vergunning is verzonden op 19 oktober 2021 en heeft betrekking op de aanwezigheid van speelautomaten voor het jaar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90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nsspelvergunning: Heerewaarden, Heerewaardensestraat 4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906</meta:user-defined>
    <meta:user-defined meta:name="OVERHEIDop.GmbID/DC.identifier">gmb-2021-376906</meta:user-defined>
    <meta:user-defined meta:name="OVERHEIDop.versieInformatie"/>
  </office:meta>
</office:document-meta>
</file>