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Jan van Hoofkwartier 4, 4333 EA Middelbu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Zaaknummer</text:span>
            <text:span text:style-name="nadrukvet">:</text:span>
            <text:span text:style-name="nadrukvet"/>
            <text:span text:style-name="nadrukvet">D214598</text:span>
          </text:p>
            <text:p text:style-name="al">Burgemeester en wethouders van de gemeente Middelburg hebben een aanvraag voor een omgevingsvergunning ontvangen. De vergunning is aangevraagd voor <text:span text:style-name="nadrukvet">het plaatsen van een dakkapel</text:span> aan <text:span text:style-name="nadrukvet">Jan van Hoofkwartier 4, 4333</text:span><text:span text:style-name="nadrukvet"/><text:span text:style-name="nadrukvet">EA Middelburg</text:span>. </text:p>
            <text:p text:style-name="tussenkopcur">Waarom publiceert de gemeente Middelburg dit bericht?</text:p>
            <text:p text:style-name="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al">De gemeente Middelburg heeft de aanvraag voor een vergunning ontvangen op <text:span text:style-name="nadrukvet">13 oktober 2021. </text:span>Zij neemt daarover waarschijnlijk vóór <text:span text:style-name="nadrukvet">8 dec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al">U kunt nu alvast de aanvraag van de vergunning bekijken en hierover vragen stellen. Hiervoor kunt u bellen met de gemeente Middelburg. Dit kan via het telefoonnummer 0118 675 00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690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0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Aanvraag vergunning voor het plaatsen van een dakkapel aan Jan van Hoofkwartier 4, 4333 EA Middelbur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905</meta:user-defined>
    <meta:user-defined meta:name="OVERHEIDop.GmbID/DC.identifier">gmb-2021-376905</meta:user-defined>
    <meta:user-defined meta:name="OVERHEIDop.versieInformatie"/>
  </office:meta>
</office:document-meta>
</file>