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bruiksvergunning: Hurwenen, Jann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Brandbeveiligingsverordening:</text:p>
            <text:p text:style-name="common-al">Jannestraat 1, 5327 KR Hurwenen.</text:p>
            <text:p text:style-name="common-al">De verleende vergunning is verzonden op 19 oktober 2021 en heeft betrekking op het brandveilig gebruik van het cursuscentrum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690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0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0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gebruiksvergunning: Hurwenen, Jannestraat 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6904</meta:user-defined>
    <meta:user-defined meta:name="OVERHEIDop.GmbID/DC.identifier">gmb-2021-376904</meta:user-defined>
    <meta:user-defined meta:name="OVERHEIDop.versieInformatie"/>
  </office:meta>
</office:document-meta>
</file>