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weelinckstraat 21 Leeuwarden, (11042428) realiseren van een badkamer op de bijkeuken, verzenddatum 09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6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26.463 580120.66</meta:user-defined>
    <meta:user-defined meta:name="DC.title">Verleende omgevingsvergunning Sweelinckstraat 21 Leeuwarden, (11042428) realiseren van een badkamer op de bijkeuken, verzenddatum 09-11-2020.</meta:user-defined>
    <meta:user-defined meta:name="OVERHEID.PostcodeHuisnummer/OVERHEIDop.postcodeHuisnummer">8916GN 21</meta:user-defined>
    <meta:user-defined meta:name="OVERHEIDop.straatnaam">Sweelinckstraat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69</meta:user-defined>
    <meta:user-defined meta:name="OVERHEIDop.GmbID/DC.identifier">gmb-2021-3769</meta:user-defined>
    <meta:user-defined meta:name="OVERHEIDop.versieInformatie"/>
  </office:meta>
</office:document-meta>
</file>