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Industri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koopvergunning vuurwerk vergunning verleend op grond van de Algemene Plaatselijke Verordening (APV):</text:p>
            <text:p text:style-name="common-al">Industriestraat 1, 5331 HW Kerkdriel</text:p>
            <text:p text:style-name="common-al">De verleende vergunning is verzonden op 19 oktober 2021 en heeft betrekking op een verkoopvergunning voor vuurwerk op 29, 30 en 31 december 2021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689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9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9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PV-vergunning: Kerkdriel, Industriestraat 1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6899</meta:user-defined>
    <meta:user-defined meta:name="OVERHEIDop.GmbID/DC.identifier">gmb-2021-376899</meta:user-defined>
    <meta:user-defined meta:name="OVERHEIDop.versieInformatie"/>
  </office:meta>
</office:document-meta>
</file>