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Zan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Zandweg 17, 5324JN Ammerzoden</text:p>
            <text:p text:style-name="common-al">De verleende vergunning is verzonden op 21 oktober 2021 en heeft betrekking op het organiseren van de Champignon Obstakel Run Ammerzoden op 30 en 31 oktobe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89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-vergunning: Ammerzoden, Zandweg 17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897</meta:user-defined>
    <meta:user-defined meta:name="OVERHEIDop.GmbID/DC.identifier">gmb-2021-376897</meta:user-defined>
    <meta:user-defined meta:name="OVERHEIDop.versieInformatie"/>
  </office:meta>
</office:document-meta>
</file>