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Gasthuisstraat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Gasthuisstraat 56, 5331 BL Kerkdriel</text:p>
            <text:p text:style-name="common-al">De aanvraag is ontvangen op 18 oktober 2021 en heeft betrekking op een uitbreiding van de luife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76885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88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88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Gasthuisstraat 56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6885</meta:user-defined>
    <meta:user-defined meta:name="OVERHEIDop.GmbID/DC.identifier">gmb-2021-376885</meta:user-defined>
    <meta:user-defined meta:name="OVERHEIDop.versieInformatie"/>
  </office:meta>
</office:document-meta>
</file>