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Dorp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20, 5327 AS Hurwenen</text:p>
            <text:p text:style-name="common-al">De aanvraag is ontvangen op 15 oktober 2021 en heeft betrekking op het plaatsen van in-dak 22 stuks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88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Dorpsstraat 20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880</meta:user-defined>
    <meta:user-defined meta:name="OVERHEIDop.GmbID/DC.identifier">gmb-2021-376880</meta:user-defined>
    <meta:user-defined meta:name="OVERHEIDop.versieInformatie"/>
  </office:meta>
</office:document-meta>
</file>