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houtwal (onderhoud + eindkap) - kadastrale gemeente Drachten, sectie B, nummer 5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le gemeente Drachten, sectie B, nummer 5461, de kap van een houtwal (onderhoud + eindkap), ontvangen: 22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687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7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adastrale gemeente Drachten, sectie B, nummer 5461, de kap van een houtwal, (onderhoud + eindkap) ontvangen: 22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houtwal (onderhoud + eindkap) - kadastrale gemeente Drachten, sectie B, nummer 546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879</meta:user-defined>
    <meta:user-defined meta:name="OVERHEIDop.GmbID/DC.identifier">gmb-2021-376879</meta:user-defined>
    <meta:user-defined meta:name="OVERHEIDop.versieInformatie"/>
  </office:meta>
</office:document-meta>
</file>