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mrioo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mriool Oss</text:span>
          </text:p>
            <text:p text:style-name="common-al">
            <text:span text:style-name="nadrukvet">De renovatie van het stamriool van Oss (voorliggende aanvraag betreft de 4e, en tevens laatste fase van de renovatie)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0065</text:span>
          </text:p>
            <text:p text:style-name="common-al"/>
            <text:p text:style-name="common-al">Burgemeester en wethouders hebben op 11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80065</meta:user-defined>
    <meta:user-defined meta:name="DCTERMS.abstract">de renovatie van het stamriool van Oss (voorliggende aanvraag betreft de 4e, en tevens laatste fase van de renovatie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amriool Os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70</meta:user-defined>
    <meta:user-defined meta:name="OVERHEIDop.GmbID/DC.identifier">gmb-2021-376870</meta:user-defined>
    <meta:user-defined meta:name="OVERHEIDop.versieInformatie"/>
  </office:meta>
</office:document-meta>
</file>