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uizenbeemd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Het brandveilig gebruiken van de hele locatie (kinderdagverblijf, buitenschoolse opvang en dagbesteding oudere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8715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9 okto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8 okto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38715</meta:user-defined>
    <meta:user-defined meta:name="DCTERMS.abstract">het brandveilig gebruiken van de hele locatie (kinderdagverblijf, buitenschoolse opvang en dagbesteding oud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uizenbeemdweg 5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65</meta:user-defined>
    <meta:user-defined meta:name="OVERHEIDop.GmbID/DC.identifier">gmb-2021-376865</meta:user-defined>
    <meta:user-defined meta:name="OVERHEIDop.versieInformatie"/>
  </office:meta>
</office:document-meta>
</file>