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Een kleine demo-opstelling waarmee aangetoond kan worden dat een PV-veldsysteem opklapbaar kan worden gemaakt zodat landbouwvoertuigen er tussen door kunnen rijden. Hiermee wordt het mogelijk om de landbouwgrond te bewerken en gelijktijdig duurzame energie op te wekk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5466</text:span>
          </text:p>
            <text:p text:style-name="common-al"/>
            <text:p text:style-name="common-al">Burgemeester en wethouders hebben op 2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5466</meta:user-defined>
    <meta:user-defined meta:name="DCTERMS.abstract">een kleine demo-opstelling waarmee aangetoond kan worden dat een PV-veldsysteem opklapbaar kan worden gemaakt zodat landbouwvoertuigen er tussen door kunnen rijden. Hiermee wordt het mogelijk om de landbouwgrond te bewerken en gelijktijdig duurzame energie op te wekk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andstraat 2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54</meta:user-defined>
    <meta:user-defined meta:name="OVERHEIDop.GmbID/DC.identifier">gmb-2021-376854</meta:user-defined>
    <meta:user-defined meta:name="OVERHEIDop.versieInformatie"/>
  </office:meta>
</office:document-meta>
</file>