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ingel 1940-1945 102,10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02, 102B</text:span>
          </text:p>
            <text:p text:style-name="common-al">
            <text:span text:style-name="nadrukvet">Het toevoegen van de bedrijfsbestemming bij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65404</text:span>
          </text:p>
            <text:p text:style-name="common-al"/>
            <text:p text:style-name="common-al">Burgemeester en wethouders hebben een omgevingsvergunning verleend. Op 19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65404</meta:user-defined>
    <meta:user-defined meta:name="DCTERMS.abstract">het toevoegen van de bedrijfsbestemming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ingel 1940-1945 102,102 B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8</meta:user-defined>
    <meta:user-defined meta:name="OVERHEIDop.GmbID/DC.identifier">gmb-2021-376848</meta:user-defined>
    <meta:user-defined meta:name="OVERHEIDop.versieInformatie"/>
  </office:meta>
</office:document-meta>
</file>