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Hertog Jan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ertog Janstraat 26</text:span>
          </text:p>
            <text:p text:style-name="common-al">
            <text:span text:style-name="nadrukvet">Het verlengen van het dakvlak aan de achterzijde van de woning, het plaatsen van een dakkapel en het toevoegen van een raam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80044</text:span>
          </text:p>
            <text:p text:style-name="common-al"/>
            <text:p text:style-name="common-al">Burgemeester en wethouders hebben op 11 okto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684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4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4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80044</meta:user-defined>
    <meta:user-defined meta:name="DCTERMS.abstract">het verlengen van het dakvlak aan de achterzijde van de woning, het plaatsen van een dakkapel en het toevoegen van een raam </meta:user-defined>
    <dc:language>nl</dc:language>
    <meta:user-defined meta:name="OVERHEIDop.locatietype/OVERHEIDop.gebiedsmarkering">Punt</meta:user-defined>
    <meta:user-defined meta:name="DC.title">Omgevingsvergunning aangevraagd: Lith, Hertog Janstraat 26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843</meta:user-defined>
    <meta:user-defined meta:name="OVERHEIDop.GmbID/DC.identifier">gmb-2021-376843</meta:user-defined>
    <meta:user-defined meta:name="OVERHEIDop.versieInformatie"/>
  </office:meta>
</office:document-meta>
</file>