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Lijster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ijsterlaan 2</text:span>
          </text:p>
            <text:p text:style-name="common-al">
            <text:span text:style-name="nadrukvet">Voor het gewijzigd brandveilig gebruiken van IKC De Regenboo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29755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29 oktober 2021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28 oktober 2021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683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3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3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W 929755</meta:user-defined>
    <meta:user-defined meta:name="DCTERMS.abstract">voor het gewijzigd brandveilig gebruiken van IKC De Regenboog</meta:user-defined>
    <dc:language>nl</dc:language>
    <meta:user-defined meta:name="OVERHEIDop.locatietype/OVERHEIDop.gebiedsmarkering">Punt</meta:user-defined>
    <meta:user-defined meta:name="DC.title">Omgevingsvergunning verleend: Oss, Lijsterlaan 2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837</meta:user-defined>
    <meta:user-defined meta:name="OVERHEIDop.GmbID/DC.identifier">gmb-2021-376837</meta:user-defined>
    <meta:user-defined meta:name="OVERHEIDop.versieInformatie"/>
  </office:meta>
</office:document-meta>
</file>