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ocf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cfalaan 2</text:span>
          </text:p>
            <text:p text:style-name="common-al">
            <text:span text:style-name="nadrukvet">Het verwijderen van beplantingen met stobben en het aanleggen van parkeerplaatsen, toegangsweg en tui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76671</text:span>
          </text:p>
            <text:p text:style-name="common-al"/>
            <text:p text:style-name="common-al">Burgemeester en wethouders hebben een omgevingsvergunning verleend. Op 19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3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3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3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976671</meta:user-defined>
    <meta:user-defined meta:name="DCTERMS.abstract">het verwijderen van beplantingen met stobben en het aanleggen van parkeerplaatsen, toegangsweg en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Docfalaan 2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31</meta:user-defined>
    <meta:user-defined meta:name="OVERHEIDop.GmbID/DC.identifier">gmb-2021-376831</meta:user-defined>
    <meta:user-defined meta:name="OVERHEIDop.versieInformatie"/>
  </office:meta>
</office:document-meta>
</file>