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aanpassen van de haven - Headammen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dammen in Oudega, een gemeentelijke aanvraag voor het aanpassen van de haven, ontvangen: 4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68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adammen in Oudega, een gemeentelijke aanvraag voor het aanpassen van de haven, ontvangen: 4 februari 2021</meta:user-defined>
    <dc:language>nl</dc:language>
    <meta:user-defined meta:name="OVERHEID.EPSG28992/DC.spatial">192629.63 568750.66</meta:user-defined>
    <meta:user-defined meta:name="OVERHEID.EPSG28992/DC.spatial">192630.05 568746.04</meta:user-defined>
    <meta:user-defined meta:name="DC.title">Gemeente Smallingerland - aanvraag omgevingsvergunning - een gemeentelijke aanvraag voor het aanpassen van de haven - Headammen in Oudega</meta:user-defined>
    <meta:user-defined meta:name="OVERHEID.PostcodeHuisnummer/OVERHEIDop.postcodeHuisnummer">9216XP 1</meta:user-defined>
    <meta:user-defined meta:name="OVERHEID.PostcodeHuisnummer/OVERHEIDop.postcodeHuisnummer">9216XR 1</meta:user-defined>
    <meta:user-defined meta:name="OVERHEIDop.straatnaam">Headammen</meta:user-defined>
    <meta:user-defined meta:name="OVERHEIDop.straatnaam">Hegewarren</meta:user-defined>
    <meta:user-defined meta:name="OVERHEIDop.woonplaats">Oudega</meta:user-defined>
    <meta:user-defined meta:name="OVERHEIDop.woonplaats">Oudeg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83</meta:user-defined>
    <meta:user-defined meta:name="OVERHEIDop.GmbID/DC.identifier">gmb-2021-37683</meta:user-defined>
    <meta:user-defined meta:name="OVERHEIDop.versieInformatie"/>
  </office:meta>
</office:document-meta>
</file>