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vergunning verleend (paracommercieel): Oss, Spitsberger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60</text:span>
          </text:p>
            <text:p text:style-name="common-al">
            <text:span text:style-name="nadrukvet">Aanvraag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52888</text:span>
          </text:p>
            <text:p text:style-name="common-al"/>
            <text:p text:style-name="common-al">De burgemeester heeft een Alcoholwet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9 okto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8 okto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2888</meta:user-defined>
    <meta:user-defined meta:name="DCTERMS.abstract">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rank- en Horecawetvergunning verleend (paracommercieel): Oss, Spitsbergerweg 6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28</meta:user-defined>
    <meta:user-defined meta:name="OVERHEIDop.GmbID/DC.identifier">gmb-2021-376828</meta:user-defined>
    <meta:user-defined meta:name="OVERHEIDop.versieInformatie"/>
  </office:meta>
</office:document-meta>
</file>