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p diverse locaties in Berghem, Dieden, Geffen, Huisseling, Lith, Lithoijen, Maren- Kessel, Megen, Neerloon, Oijen, Os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iverse locaties in Berghem, Dieden, Geffen, Huisseling, Lith, Lithoijen, Maren- Kessel, Megen, Neerloon, Oijen, Oss, Overlangel en Ravenstein</text:span>
          </text:p>
            <text:p text:style-name="common-al">
            <text:span text:style-name="nadrukvet">Het planten van bomen op verschillende locati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9379</text:span>
          </text:p>
            <text:p text:style-name="common-al"/>
            <text:p text:style-name="common-al">Burgemeester en wethouders hebben een omgevingsvergunning verleend. Op 18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49379</meta:user-defined>
    <meta:user-defined meta:name="DCTERMS.abstract">het planten van bomen op verschillend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p diverse locaties in Berghem, Dieden, Geffen, Huisseling, Lith, Lithoijen, Maren- Kessel, Megen, Neerloon, Oijen, Oss,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23</meta:user-defined>
    <meta:user-defined meta:name="OVERHEIDop.GmbID/DC.identifier">gmb-2021-376823</meta:user-defined>
    <meta:user-defined meta:name="OVERHEIDop.versieInformatie"/>
  </office:meta>
</office:document-meta>
</file>