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14 A, 2021-08591, veranderen gevelindeling/constructieve verandering/verplaatsen hekwerken bestaand dakterras/nieuwe invulling voor bestaande garagedeuren,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2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laan 14 A, 2021-08591, veranderen gevelindeling/constructieve verandering/verplaatsen hekwerken bestaand dakterras/nieuwe invulling voor bestaande garagedeuren, ingekomen 21 oktober 2021</meta:user-defined>
    <meta:user-defined meta:name="DCTERMS.W3CDTF/DCTERMS.available">2021-10-26</meta:user-defined>
    <meta:user-defined meta:name="DCTERMS.W3CDTF/OVERHEIDop.jaargang">2021</meta:user-defined>
    <meta:user-defined meta:name="OVERHEIDop.publicationIssue">376822</meta:user-defined>
    <meta:user-defined meta:name="OVERHEIDop.GmbID/DC.identifier">gmb-2021-376822</meta:user-defined>
    <meta:user-defined meta:name="OVERHEIDop.versieInformatie"/>
  </office:meta>
</office:document-meta>
</file>