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eekstraat 7, 9, 11, 13 en 15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oktober 2021 een besluit genomen op de aanvraag met zaaknummer O-2021-0377 voor een omgevingsvergunning voor het oprichten van 5 woonhuizen op locatie Beekstraat 7, 9, 11, 13 en 15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376814</text:span><text:line-break/><text:date style:data-style-name="dag" text:fixed="true" text:date-value="2021-11-02"/><text:line-break/><text:date style:data-style-name="jaar" text:fixed="true" text:date-value="2021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6814</text:span><text:date style:data-style-name="nicedate" text:fixed="true" text:date-value="2021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erceel</meta:user-defined>
    <meta:user-defined meta:name="DC.title">Kennisgeving besluit op aanvraag omgevingsvergunning Beekstraat 7, 9, 11, 13 en 15 in Hengelo</meta:user-defined>
    <meta:user-defined meta:name="DCTERMS.W3CDTF/DCTERMS.available">2021-11-02</meta:user-defined>
    <meta:user-defined meta:name="DCTERMS.W3CDTF/OVERHEIDop.jaargang">2021</meta:user-defined>
    <meta:user-defined meta:name="OVERHEIDop.publicationIssue">376814</meta:user-defined>
    <meta:user-defined meta:name="OVERHEIDop.GmbID/DC.identifier">gmb-2021-376814</meta:user-defined>
    <meta:user-defined meta:name="OVERHEIDop.versieInformatie"/>
  </office:meta>
</office:document-meta>
</file>