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252a Hoogezand, Melding Activiteitenbesluit, Z2021-007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orecht-Oost 252 a, 9603 AC te Hoogezand, oprichtingsmelding voor het oprichten van de Eetcafé Jakarta. (geaccepteerd en verzonden 22 okto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80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recht-Oost 252a Hoogezand, Melding Activiteitenbesluit, Z2021-007813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801</meta:user-defined>
    <meta:user-defined meta:name="OVERHEIDop.GmbID/DC.identifier">gmb-2021-376801</meta:user-defined>
    <meta:user-defined meta:name="OVERHEIDop.versieInformatie"/>
  </office:meta>
</office:document-meta>
</file>