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heredijk 90, 1443T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1 besloten de omgevingsvergunning voor Wheredijk 90, 1443TD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raamkozijn, het vervangen van de erfafscheiding en het versterken van de dakconstructie i.v.m. plaatsing zonnepanel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3 okto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6800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0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0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Wheredijk 90, 1443TD Purmerend</meta:user-defined>
    <meta:user-defined meta:name="DCTERMS.W3CDTF/DCTERMS.available">2021-10-26</meta:user-defined>
    <meta:user-defined meta:name="DCTERMS.W3CDTF/OVERHEIDop.jaargang">2021</meta:user-defined>
    <meta:user-defined meta:name="OVERHEIDop.externeBijlage">Gevelwijziging, hekwerk en aanpass. dakconstructie|exb-2021-61759</meta:user-defined>
    <meta:user-defined meta:name="OVERHEIDop.externeBijlage">Omgevingsvergunning beschikking publicatie|exb-2021-61760</meta:user-defined>
    <meta:user-defined meta:name="OVERHEIDop.publicationIssue">376800</meta:user-defined>
    <meta:user-defined meta:name="OVERHEIDop.GmbID/DC.identifier">gmb-2021-376800</meta:user-defined>
    <meta:user-defined meta:name="OVERHEIDop.versieInformatie"/>
  </office:meta>
</office:document-meta>
</file>