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lozen van grondwater op het schoonwaterriool, Vrij Nederlandstraat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590</text:p>
            <text:p text:style-name="common-al">OLO-nummer: 6436881 </text:p>
            <text:p text:style-name="common-al">Datum indiening: 12-10-2021</text:p>
            <text:p text:style-name="common-al">Omschrijving: het lozen van grondwater op het schoonwaterriool</text:p>
            <text:p text:style-name="common-al">Adres: Vrij Nederlandstraat 42 te Arnhem</text:p>
            <text:p text:style-name="common-al">Besluit: Melding volledig</text:p>
            <text:p text:style-name="common-al">Datum ondertekening: 13-10-2021</text:p>
            <text:p text:style-name="common-al">Datum verzending: 13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7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lozen van grondwater op het schoonwaterriool, Vrij Nederlandstraat 42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791</meta:user-defined>
    <meta:user-defined meta:name="OVERHEIDop.GmbID/DC.identifier">gmb-2021-376791</meta:user-defined>
    <meta:user-defined meta:name="OVERHEIDop.versieInformatie"/>
  </office:meta>
</office:document-meta>
</file>