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oprichten van een horecagelegenheid, Hommelstraat 3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1MA3551 </text:p>
            <text:p text:style-name="common-al">Datum indiening: 11-10-2021</text:p>
            <text:p text:style-name="common-al">Omschrijving: het oprichten van een horecagelegenheid </text:p>
            <text:p text:style-name="common-al">Adres: Hommelstraat 39  te Arnhem</text:p>
            <text:p text:style-name="common-al">Besluit: Melding volledig</text:p>
            <text:p text:style-name="common-al">Datum ondertekening: 14-10-2021</text:p>
            <text:p text:style-name="common-al">Datum verzending: 14-10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678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8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8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het oprichten van een horecagelegenheid, Hommelstraat 39  te Arn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787</meta:user-defined>
    <meta:user-defined meta:name="OVERHEIDop.GmbID/DC.identifier">gmb-2021-376787</meta:user-defined>
    <meta:user-defined meta:name="OVERHEIDop.versieInformatie"/>
  </office:meta>
</office:document-meta>
</file>